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73d9d1" officeooo:paragraph-rsid="0273d9d1"/>
    </style:style>
    <style:style style:name="P4" style:family="paragraph" style:parent-style-name="cms-Texto">
      <style:text-properties officeooo:rsid="02758232" officeooo:paragraph-rsid="02758232"/>
    </style:style>
    <style:style style:name="P5" style:family="paragraph" style:parent-style-name="cms-Texto">
      <style:text-properties officeooo:rsid="0277d679" officeooo:paragraph-rsid="027953b4"/>
    </style:style>
    <style:style style:name="P6" style:family="paragraph" style:parent-style-name="cms-Texto">
      <style:text-properties officeooo:rsid="027e2939" officeooo:paragraph-rsid="027e2939"/>
    </style:style>
    <style:style style:name="P7" style:family="paragraph" style:parent-style-name="cms-Texto">
      <style:text-properties officeooo:rsid="025d99b5" officeooo:paragraph-rsid="02707706"/>
    </style:style>
    <style:style style:name="P8" style:family="paragraph" style:parent-style-name="cms-Texto">
      <style:text-properties style:font-name="DejaVu Serif1" officeooo:rsid="02802794" officeooo:paragraph-rsid="02802794"/>
    </style:style>
    <style:style style:name="P9" style:family="paragraph" style:parent-style-name="cms-Texto">
      <style:text-properties officeooo:rsid="0276cb9b" officeooo:paragraph-rsid="02893cc8"/>
    </style:style>
    <style:style style:name="P10" style:family="paragraph" style:parent-style-name="cms-Apartado">
      <style:text-properties officeooo:rsid="0273d9d1" officeooo:paragraph-rsid="0273d9d1"/>
    </style:style>
    <style:style style:name="P11" style:family="paragraph" style:parent-style-name="cms-Apartado">
      <style:text-properties officeooo:rsid="0276cb9b" officeooo:paragraph-rsid="0276cb9b"/>
    </style:style>
    <style:style style:name="P12" style:family="paragraph" style:parent-style-name="cms-Apartado">
      <style:text-properties officeooo:rsid="0279b5a6" officeooo:paragraph-rsid="0279b5a6"/>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 style:list-style-name="cms-ListaPregunta">
      <style:text-properties officeooo:paragraph-rsid="027fc0f2"/>
    </style:style>
    <style:style style:name="P15" style:family="paragraph" style:parent-style-name="cms-Pregunta" style:list-style-name="cms-ListaPregunta">
      <style:text-properties officeooo:paragraph-rsid="02812501"/>
    </style:style>
    <style:style style:name="P16" style:family="paragraph" style:parent-style-name="cms-Pregunta" style:list-style-name="cms-ListaPregunta">
      <style:text-properties officeooo:paragraph-rsid="0287c59c"/>
    </style:style>
    <style:style style:name="P17" style:family="paragraph" style:parent-style-name="cms-Pregunta" style:list-style-name="cms-ListaPregunta">
      <style:text-properties officeooo:rsid="02822c1b" officeooo:paragraph-rsid="02822c1b"/>
    </style:style>
    <style:style style:name="P18" style:family="paragraph" style:parent-style-name="cms-Pregunta" style:list-style-name="cms-ListaPregunta">
      <style:text-properties officeooo:rsid="02822c1b" officeooo:paragraph-rsid="02836a11"/>
    </style:style>
    <style:style style:name="P19" style:family="paragraph" style:parent-style-name="cms-Pregunta" style:list-style-name="cms-ListaPregunta">
      <style:text-properties officeooo:rsid="02822c1b" officeooo:paragraph-rsid="02851820"/>
    </style:style>
    <style:style style:name="P20" style:family="paragraph" style:parent-style-name="cms-Pregunta" style:list-style-name="cms-ListaPregunta">
      <style:text-properties officeooo:rsid="02822c1b" officeooo:paragraph-rsid="02856f58"/>
    </style:style>
    <style:style style:name="P21" style:family="paragraph" style:parent-style-name="cms-Pregunta" style:list-style-name="cms-ListaPregunta">
      <style:text-properties officeooo:rsid="02822c1b" officeooo:paragraph-rsid="02829f45"/>
    </style:style>
    <style:style style:name="P22" style:family="paragraph" style:parent-style-name="cms-Pregunta" style:list-style-name="cms-ListaPregunta">
      <style:text-properties officeooo:rsid="02822c1b" officeooo:paragraph-rsid="02869e61"/>
    </style:style>
    <style:style style:name="P23" style:family="paragraph" style:parent-style-name="cms-Pregunta" style:list-style-name="cms-ListaPregunta">
      <style:text-properties officeooo:rsid="02822c1b" officeooo:paragraph-rsid="02861b47"/>
    </style:style>
    <style:style style:name="P24" style:family="paragraph" style:parent-style-name="cms-Asterisco">
      <style:text-properties officeooo:paragraph-rsid="02893cc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3f8d92" style:font-name-asian="Droid Sans" style:font-name-complex="FreeSans"/>
    </style:style>
    <style:style style:name="T15" style:family="text">
      <style:text-properties style:font-name="DejaVu Sans" officeooo:rsid="027330ed" style:font-name-asian="Droid Sans" style:font-name-complex="FreeSans"/>
    </style:style>
    <style:style style:name="T16" style:family="text">
      <style:text-properties officeooo:rsid="023f8d92"/>
    </style:style>
    <style:style style:name="T17" style:family="text">
      <style:text-properties style:font-name="DejaVu Serif1"/>
    </style:style>
    <style:style style:name="T18" style:family="text">
      <style:text-properties style:font-name="DejaVu Serif1" officeooo:rsid="02666de7"/>
    </style:style>
    <style:style style:name="T19" style:family="text">
      <style:text-properties style:font-name="DejaVu Serif1" officeooo:rsid="026d9076"/>
    </style:style>
    <style:style style:name="T20" style:family="text">
      <style:text-properties style:font-name="DejaVu Serif1" officeooo:rsid="00e2a7dd" style:font-name-asian="Droid Sans" style:font-name-complex="FreeSans"/>
    </style:style>
    <style:style style:name="T21" style:family="text">
      <style:text-properties style:font-name="DejaVu Serif1" officeooo:rsid="027fc0f2"/>
    </style:style>
    <style:style style:name="T22" style:family="text">
      <style:text-properties style:font-name="DejaVu Serif1" officeooo:rsid="02812501"/>
    </style:style>
    <style:style style:name="T23" style:family="text">
      <style:text-properties style:font-name="DejaVu Serif1" officeooo:rsid="02829f45"/>
    </style:style>
    <style:style style:name="T24" style:family="text">
      <style:text-properties style:font-name="DejaVu Serif1" officeooo:rsid="02836a11"/>
    </style:style>
    <style:style style:name="T25" style:family="text">
      <style:text-properties style:font-name="DejaVu Serif1" officeooo:rsid="02851820"/>
    </style:style>
    <style:style style:name="T26" style:family="text">
      <style:text-properties style:font-name="DejaVu Serif1" officeooo:rsid="02856f58"/>
    </style:style>
    <style:style style:name="T27" style:family="text">
      <style:text-properties style:font-name="DejaVu Serif1" officeooo:rsid="02861b47"/>
    </style:style>
    <style:style style:name="T28" style:family="text">
      <style:text-properties style:font-name="DejaVu Serif1" officeooo:rsid="02869e61"/>
    </style:style>
    <style:style style:name="T29" style:family="text">
      <style:text-properties style:font-name="DejaVu Serif1" officeooo:rsid="0287c59c"/>
    </style:style>
    <style:style style:name="T30" style:family="text">
      <style:text-properties style:font-name="DejaVu Serif1" officeooo:rsid="02822c1b"/>
    </style:style>
    <style:style style:name="T31" style:family="text">
      <style:text-properties officeooo:rsid="02653d94"/>
    </style:style>
    <style:style style:name="T32" style:family="text">
      <style:text-properties style:font-name="DejaVu Serif" officeooo:rsid="00c6c8d0" style:font-name-asian="Droid Sans" style:font-name-complex="FreeSans"/>
    </style:style>
    <style:style style:name="T33" style:family="text">
      <style:text-properties style:font-name="DejaVu Serif" officeooo:rsid="00e2a7dd" style:font-name-asian="Droid Sans" style:font-name-complex="FreeSans"/>
    </style:style>
    <style:style style:name="T34" style:family="text">
      <style:text-properties style:font-name="DejaVu Serif" officeooo:rsid="02829f45" style:font-name-asian="Droid Sans" style:font-name-complex="FreeSans"/>
    </style:style>
    <style:style style:name="T35" style:family="text">
      <style:text-properties style:font-name-asian="Droid Sans" style:font-name-complex="FreeSans"/>
    </style:style>
    <style:style style:name="T36" style:family="text">
      <style:text-properties officeooo:rsid="026e77f4" style:font-name-asian="Droid Sans" style:font-name-complex="FreeSans"/>
    </style:style>
    <style:style style:name="T37" style:family="text">
      <style:text-properties officeooo:rsid="027a50a5" style:font-name-asian="Droid Sans" style:font-name-complex="FreeSans"/>
    </style:style>
    <style:style style:name="T38" style:family="text">
      <style:text-properties officeooo:rsid="027fc0f2" style:font-name-asian="Droid Sans" style:font-name-complex="FreeSans"/>
    </style:style>
    <style:style style:name="T39" style:family="text">
      <style:text-properties officeooo:rsid="02812501" style:font-name-asian="Droid Sans" style:font-name-complex="FreeSans"/>
    </style:style>
    <style:style style:name="T40" style:family="text">
      <style:text-properties officeooo:rsid="02822c1b" style:font-name-asian="Droid Sans" style:font-name-complex="FreeSans"/>
    </style:style>
    <style:style style:name="T41" style:family="text">
      <style:text-properties officeooo:rsid="02829f45" style:font-name-asian="Droid Sans" style:font-name-complex="FreeSans"/>
    </style:style>
    <style:style style:name="T42" style:family="text">
      <style:text-properties officeooo:rsid="02836a11" style:font-name-asian="Droid Sans" style:font-name-complex="FreeSans"/>
    </style:style>
    <style:style style:name="T43" style:family="text">
      <style:text-properties officeooo:rsid="02851820" style:font-name-asian="Droid Sans" style:font-name-complex="FreeSans"/>
    </style:style>
    <style:style style:name="T44" style:family="text">
      <style:text-properties officeooo:rsid="02856f58" style:font-name-asian="Droid Sans" style:font-name-complex="FreeSans"/>
    </style:style>
    <style:style style:name="T45" style:family="text">
      <style:text-properties officeooo:rsid="02861b47" style:font-name-asian="Droid Sans" style:font-name-complex="FreeSans"/>
    </style:style>
    <style:style style:name="T46" style:family="text">
      <style:text-properties officeooo:rsid="02869e61" style:font-name-asian="Droid Sans" style:font-name-complex="FreeSans"/>
    </style:style>
    <style:style style:name="T47" style:family="text">
      <style:text-properties officeooo:rsid="0287c59c" style:font-name-asian="Droid Sans" style:font-name-complex="FreeSans"/>
    </style:style>
    <style:style style:name="T48" style:family="text">
      <style:text-properties style:font-name="DejaVu Serif2" fo:font-size="14pt" officeooo:rsid="028a37bb" style:font-name-asian="DejaVu Serif2" style:font-size-asian="14pt" style:font-name-complex="DejaVu Serif2" style:font-size-complex="14pt"/>
    </style:style>
    <style:style style:name="T49" style:family="text">
      <style:text-properties style:font-name="DejaVu Serif2" officeooo:rsid="00b48248"/>
    </style:style>
    <style:style style:name="T50" style:family="text">
      <style:text-properties style:font-name="DejaVu Serif2" officeooo:rsid="02829f45"/>
    </style:style>
    <style:style style:name="T51" style:family="text">
      <style:text-properties style:font-name="DejaVu Serif2" officeooo:rsid="02861b47"/>
    </style:style>
    <style:style style:name="T52" style:family="text">
      <style:text-properties style:font-name="DejaVu Serif2" officeooo:rsid="02869e61"/>
    </style:style>
    <style:style style:name="T53" style:family="text">
      <style:text-properties style:font-name="DejaVu Serif2" officeooo:rsid="0287c59c"/>
    </style:style>
    <style:style style:name="T54" style:family="text">
      <style:text-properties fo:font-style="normal" officeooo:rsid="027953b4" style:font-style-asian="normal" style:font-style-complex="normal"/>
    </style:style>
    <style:style style:name="T55" style:family="text">
      <style:text-properties officeooo:rsid="0273d9d1"/>
    </style:style>
    <style:style style:name="T56" style:family="text">
      <style:text-properties fo:font-weight="bold" style:font-weight-asian="bold" style:font-weight-complex="bold"/>
    </style:style>
    <style:style style:name="T57" style:family="text">
      <style:text-properties officeooo:rsid="0275862e"/>
    </style:style>
    <style:style style:name="T58" style:family="text">
      <style:text-properties officeooo:rsid="0276cb9b"/>
    </style:style>
    <style:style style:name="T59" style:family="text">
      <style:text-properties officeooo:rsid="0279b5a6"/>
    </style:style>
    <style:style style:name="T60" style:family="text">
      <style:text-properties officeooo:rsid="027f89b3"/>
    </style:style>
    <style:style style:name="T61" style:family="text">
      <style:text-properties officeooo:rsid="02812501"/>
    </style:style>
    <style:style style:name="T62" style:family="text">
      <style:text-properties officeooo:rsid="02836a11"/>
    </style:style>
    <style:style style:name="T63" style:family="text">
      <style:text-properties officeooo:rsid="02851820"/>
    </style:style>
    <style:style style:name="T64" style:family="text">
      <style:text-properties officeooo:rsid="02822c1b"/>
    </style:style>
    <style:style style:name="T65" style:family="text">
      <style:text-properties officeooo:rsid="02856f58"/>
    </style:style>
    <style:style style:name="T66" style:family="text">
      <style:text-properties officeooo:rsid="028a949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3">Tr</text:span><text:span text:style-name="T14">ig</text:span><text:span text:style-name="T13">o</text:span><text:span text:style-name="T14">nometría</text:span><text:span text:style-name="T8"> </text:span><text:span text:style-name="T6">•</text:span><text:span text:style-name="T8"> </text:span><text:span text:style-name="T10">Teoría</text:span><text:span text:style-name="T8"> </text:span><text:span text:style-name="T9">(</text:span><text:span text:style-name="T11">0</text:span><text:span text:style-name="T15">5</text:span><text:span text:style-name="T9">)</text:span></text:p>
      <text:p text:style-name="P10">Unidades de medida de ángulos</text:p>
      <text:p text:style-name="P3">Existen tres unidades de medida de ángulos:</text:p>
      <text:list xml:id="list6805560552352258049" text:style-name="cms-ListaAsterisco">
        <text:list-item>
          <text:p text:style-name="cms-Asterisco"><text:span text:style-name="T56">Grados sexagesimales</text:span>. Son los que hemos usado en este curso desde el nivel <text:span text:style-name="T66">1</text:span>, y seguiremos usando en <text:span text:style-name="T57">este y otros niveles</text:span>.</text:p>
        </text:list-item>
        <text:list-item>
          <text:p text:style-name="cms-Asterisco"><text:span text:style-name="T56">Radianes</text:span>. Los definiremos y usaremos en el nivel 5.</text:p>
        </text:list-item>
        <text:list-item>
          <text:p text:style-name="cms-Asterisco"><text:span text:style-name="T56">Grados centesimales</text:span>. Se basan en dividir el ángulo completo en 400 partes <text:span text:style-name="T60">iguales </text:span>llamad<text:span text:style-name="T55">a</text:span>s grados centesimales. Apenas se usan.</text:p>
        </text:list-item>
      </text:list>
      <text:p text:style-name="P10">Modos angulares de la calculadora científica</text:p>
      <text:p text:style-name="P4">Si escribimos en una calculadora un número que represente la amplitud de un ángulo, la calculadora interpretará en qué unidad lo estamos midiendo según esté configurada. Casi todas las calculadoras científicas admiten tres configuraciones, llamadas <text:span text:style-name="T56">modos angulares</text:span>:</text:p>
      <text:list xml:id="list91805725641410" text:continue-numbering="true" text:style-name="cms-ListaAsterisco">
        <text:list-item>
          <text:p text:style-name="cms-Asterisco">DEG: grados sexagesimales. Es el que usaremos siempre en este nivel 4.</text:p>
        </text:list-item>
        <text:list-item>
          <text:p text:style-name="cms-Asterisco">RAD: radianes.</text:p>
        </text:list-item>
        <text:list-item>
          <text:p text:style-name="cms-Asterisco">GRAD o GRA: grados centesimales.</text:p>
        </text:list-item>
      </text:list>
      <text:p text:style-name="P6">Para establecer el modo angular se suele usar la tecla <text:span text:style-name="cms-Calculadora">MODE</text:span> o similar y el modo angular seleccionado suele aparecer en la pantalla. Debes comprobarlo siempre antes de empezar a usar razones trigonométricas.</text:p>
      <text:p text:style-name="P11">Teclas para las razones trigonométricas</text:p>
      <text:p text:style-name="P9">Las calculadoras científicas disponen de tres teclas para calcular tres razones trigonométricas:</text:p>
      <text:list xml:id="list91806096499345" text:continue-numbering="true" text:style-name="cms-ListaAsterisco">
        <text:list-item>
          <text:p text:style-name="P24"><text:span text:style-name="T58"><text:s/></text:span><text:span text:style-name="cms-Calculadora">SIN</text:span> para calcular el seno. Podría estar rotulada como <text:span text:style-name="cms-Calculadora">sin</text:span> o incluso <text:span text:style-name="cms-Calculadora">sen</text:span>.</text:p>
        </text:list-item>
        <text:list-item>
          <text:p text:style-name="P24"><text:s/><text:span text:style-name="cms-Calculadora">COS</text:span> para calcular el coseno. Podría estar rotulada como <text:span text:style-name="cms-Calculadora"><text:span text:style-name="T58">cos</text:span></text:span>. </text:p>
        </text:list-item>
        <text:list-item>
          <text:p text:style-name="P24"><text:s/><text:span text:style-name="cms-Calculadora">TAN</text:span> para calcular la tangente. Podría estar rotulada como <text:span text:style-name="cms-Calculadora"><text:span text:style-name="T58">tan</text:span></text:span>.</text:p>
        </text:list-item>
      </text:list>
      <text:p text:style-name="P5">No existen teclas para calcular las otras tres razones trigonométricas, porque se usan muy poco, pero siempre se pueden calcular <text:span text:style-name="T60">como una división</text:span><text:span text:style-name="T54">.</text:span></text:p>
      <text:p text:style-name="P12">Ejemplos</text:p>
      <text:p text:style-name="P7">Calcula con cuatro cifras significativas las <text:span text:style-name="T59">siguientes </text:span>razones trigonométricas<text:span text:style-name="T17">.</text:span></text:p>
      <text:p text:style-name="P8">Para la resolución seleccionamos en la calculadora el modo DEG.</text:p>
      <text:list xml:id="list2487521888687980697" text:style-name="cms-ListaPregunta">
        <text:list-item>
          <text:p text:style-name="P14">sen<text:span text:style-name="T31"> </text:span><text:span text:style-name="T21">55</text:span><text:span text:style-name="T49">°</text:span><text:span text:style-name="T17"> = </text:span><text:span text:style-name="T18">0,</text:span><text:span text:style-name="T19">8</text:span><text:span text:style-name="T21">192</text:span><text:span text:style-name="T19">. </text:span><text:span text:style-name="T32">Calculadora: </text:span><text:span text:style-name="cms-Calculadora"><text:span text:style-name="T37">SIN</text:span></text:span><text:span text:style-name="T33"> </text:span><text:span text:style-name="cms-Calculadora"><text:span text:style-name="T38">5</text:span></text:span><text:span text:style-name="T33"> </text:span><text:span text:style-name="cms-Calculadora"><text:span text:style-name="T38">5</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8</text:span></text:span><text:span text:style-name="cms-Pantalla"><text:span text:style-name="T38">1915</text:span></text:span><text:span text:style-name="cms-Pantalla"><text:span text:style-name="T36">20</text:span></text:span><text:span text:style-name="cms-Pantalla"><text:span text:style-name="T38">44</text:span></text:span> </text:p>
        </text:list-item>
        <text:list-item>
          <text:p text:style-name="P15"><text:span text:style-name="T61">co</text:span>s<text:span text:style-name="T31"> 13</text:span><text:span text:style-name="T49">°</text:span><text:span text:style-name="T17"> = </text:span><text:span text:style-name="T18">0,</text:span><text:span text:style-name="T21">9</text:span><text:span text:style-name="T22">744</text:span><text:span text:style-name="T19">. </text:span><text:span text:style-name="T32">Calculadora: </text:span><text:span text:style-name="cms-Calculadora"><text:span text:style-name="T39">COS</text:span></text:span><text:span text:style-name="T33"> </text:span><text:span text:style-name="cms-Calculadora"><text:span text:style-name="T39">1</text:span></text:span><text:span text:style-name="T33"> </text:span><text:span text:style-name="cms-Calculadora"><text:span text:style-name="T39">3</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38">9</text:span></text:span><text:span text:style-name="cms-Pantalla"><text:span text:style-name="T39">7</text:span></text:span><text:span text:style-name="cms-Pantalla"><text:span text:style-name="T38">4</text:span></text:span><text:span text:style-name="cms-Pantalla"><text:span text:style-name="T39">37006</text:span></text:span><text:span text:style-name="cms-Pantalla"><text:span text:style-name="T38">4</text:span></text:span> </text:p>
        </text:list-item>
        <text:list-item>
          <text:p text:style-name="P17">tg<text:span text:style-name="T31"> </text:span>89<text:span text:style-name="T49">°</text:span><text:span text:style-name="T17"> = 57</text:span><text:span text:style-name="T18">,</text:span><text:span text:style-name="T17">2</text:span><text:span text:style-name="T21">9</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0">57</text:span></text:span><text:span text:style-name="cms-Pantalla"><text:span text:style-name="T36">.</text:span></text:span><text:span text:style-name="cms-Pantalla"><text:span text:style-name="T40">28</text:span></text:span><text:span text:style-name="cms-Pantalla"><text:span text:style-name="T38">9</text:span></text:span><text:span text:style-name="cms-Pantalla"><text:span text:style-name="T40">961</text:span></text:span><text:span text:style-name="cms-Pantalla"><text:span text:style-name="T39">6</text:span></text:span><text:span text:style-name="cms-Pantalla"><text:span text:style-name="T40">3</text:span></text:span> </text:p>
        </text:list-item>
        <text:list-item>
          <text:p text:style-name="P18"><text:span text:style-name="T62">sec 86</text:span><text:span text:style-name="T49">°</text:span><text:span text:style-name="T17"> = </text:span><text:span text:style-name="T24">14</text:span><text:span text:style-name="T18">,</text:span><text:span text:style-name="T24">36</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39">COS</text:span></text:span><text:span text:style-name="T33"> </text:span><text:span text:style-name="cms-Calculadora"><text:span text:style-name="T42">8</text:span></text:span><text:span text:style-name="T33"> </text:span><text:span text:style-name="cms-Calculadora"><text:span text:style-name="T42">6</text:span></text:span><text:span text:style-name="T33"> </text:span><text:span text:style-name="cms-Calculadora"><text:span text:style-name="T35">=</text:span></text:span><text:span text:style-name="T20"> </text:span><text:span text:style-name="T48">⇰</text:span><text:span text:style-name="cms-Pantalla"><text:span text:style-name="T42">14</text:span></text:span><text:span text:style-name="cms-Pantalla"><text:span text:style-name="T36">.</text:span></text:span><text:span text:style-name="cms-Pantalla"><text:span text:style-name="T39">3</text:span></text:span><text:span text:style-name="cms-Pantalla"><text:span text:style-name="T42">35587</text:span></text:span><text:span text:style-name="cms-Pantalla"><text:span text:style-name="T39">0</text:span></text:span><text:span text:style-name="cms-Pantalla"><text:span text:style-name="T42">3</text:span></text:span> </text:p>
        </text:list-item>
        <text:list-item>
          <text:p text:style-name="P19"><text:span text:style-name="T63">c</text:span>s<text:span text:style-name="T63">c 21</text:span><text:span text:style-name="T49">°</text:span><text:span text:style-name="T17"> = </text:span><text:span text:style-name="T25">2</text:span><text:span text:style-name="T18">,</text:span><text:span text:style-name="T25">790</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37">SIN</text:span></text:span><text:span text:style-name="T33"> </text:span><text:span text:style-name="cms-Calculadora"><text:span text:style-name="T43">2</text:span></text:span><text:span text:style-name="T33"> </text:span><text:span text:style-name="cms-Calculadora"><text:span text:style-name="T43">1</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3">2</text:span></text:span><text:span text:style-name="cms-Pantalla"><text:span text:style-name="T36">.</text:span></text:span><text:span text:style-name="cms-Pantalla"><text:span text:style-name="T43">7</text:span></text:span><text:span text:style-name="cms-Pantalla"><text:span text:style-name="T38">9</text:span></text:span><text:span text:style-name="cms-Pantalla"><text:span text:style-name="T36">0</text:span></text:span><text:span text:style-name="cms-Pantalla"><text:span text:style-name="T38">4</text:span></text:span><text:span text:style-name="cms-Pantalla"><text:span text:style-name="T43">2811</text:span></text:span> </text:p>
        </text:list-item>
        <text:list-item>
          <text:p text:style-name="P20"><text:span text:style-name="T65">c</text:span>tg<text:span text:style-name="T31"> </text:span>8<text:span text:style-name="T65">8</text:span><text:span text:style-name="T49">°</text:span><text:span text:style-name="T17"> = </text:span><text:span text:style-name="T26">0</text:span><text:span text:style-name="T18">,</text:span><text:span text:style-name="T26">034</text:span><text:span text:style-name="T21">9</text:span><text:span text:style-name="T26">2</text:span><text:span text:style-name="T19">. </text:span><text:span text:style-name="T32">Calculadora: </text:span><text:span text:style-name="cms-Calculadora"><text:span text:style-name="T39">1</text:span></text:span><text:span text:style-name="T32"> </text:span><text:span text:style-name="cms-Calculadora"><text:span text:style-name="T35">÷</text:span></text:span><text:span text:style-name="T32">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4">8</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4">0</text:span></text:span><text:span text:style-name="cms-Pantalla"><text:span text:style-name="T36">.</text:span></text:span><text:span text:style-name="cms-Pantalla"><text:span text:style-name="T44">0</text:span></text:span><text:span text:style-name="cms-Pantalla"><text:span text:style-name="T40">3</text:span></text:span><text:span text:style-name="cms-Pantalla"><text:span text:style-name="T44">4920769</text:span></text:span> </text:p>
        </text:list-item>
        <text:list-item>
          <text:p text:style-name="P21">sen<text:span text:style-name="T31"> </text:span><text:span text:style-name="T23">2</text:span><text:span text:style-name="T21">5</text:span><text:span text:style-name="T49">°</text:span><text:span text:style-name="T50"> 36</text:span><text:span text:style-name="T49">′</text:span><text:span text:style-name="T17"> = </text:span><text:span text:style-name="T18">0,</text:span><text:span text:style-name="T23">43</text:span><text:span text:style-name="T21">2</text:span><text:span text:style-name="T23">1</text:span><text:span text:style-name="T19">. </text:span><text:span text:style-name="T32">Calculadora: </text:span><text:span text:style-name="cms-Calculadora"><text:span text:style-name="T37">SIN</text:span></text:span><text:span text:style-name="T33"> </text:span><text:span text:style-name="cms-Calculadora"><text:span text:style-name="T41">2</text:span></text:span><text:span text:style-name="T33"> </text:span><text:span text:style-name="cms-Calculadora"><text:span text:style-name="T38">5</text:span></text:span><text:span text:style-name="T33"> </text:span><text:span text:style-name="cms-Calculadora"><text:span text:style-name="T35">°ʼˮ</text:span></text:span><text:span text:style-name="T33"> </text:span><text:span text:style-name="cms-Calculadora"><text:span text:style-name="T35">3</text:span></text:span><text:span text:style-name="T34"> </text:span><text:span text:style-name="cms-Calculadora"><text:span text:style-name="T35">6</text:span></text:span><text:span text:style-name="T34">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38">4</text:span></text:span><text:span text:style-name="cms-Pantalla"><text:span text:style-name="T41">320857</text:span></text:span><text:span text:style-name="cms-Pantalla"><text:span text:style-name="T38">4</text:span></text:span><text:span text:style-name="cms-Pantalla"><text:span text:style-name="T41">8</text:span></text:span> </text:p>
        </text:list-item>
        <text:list-item>
          <text:p text:style-name="P22"><text:span text:style-name="T61">co</text:span>s<text:span text:style-name="T31"> 85</text:span><text:span text:style-name="T49">°</text:span><text:span text:style-name="T50"> </text:span><text:span text:style-name="T52">39</text:span><text:span text:style-name="T49">′</text:span><text:span text:style-name="T17"> = </text:span><text:span text:style-name="T18">0,</text:span><text:span text:style-name="T28">0</text:span><text:span text:style-name="T22">7</text:span><text:span text:style-name="T28">585</text:span><text:span text:style-name="T19">. </text:span><text:span text:style-name="T32">Calculadora: </text:span><text:span text:style-name="cms-Calculadora"><text:span text:style-name="T39">COS</text:span></text:span><text:span text:style-name="T33"> </text:span><text:span text:style-name="cms-Calculadora"><text:span text:style-name="T46">8</text:span></text:span><text:span text:style-name="T33"> </text:span><text:span text:style-name="cms-Calculadora"><text:span text:style-name="T46">5</text:span></text:span><text:span text:style-name="T33"> </text:span><text:span text:style-name="cms-Calculadora"><text:span text:style-name="T35">°ʼˮ</text:span></text:span><text:span text:style-name="T33"> </text:span><text:span text:style-name="cms-Calculadora"><text:span text:style-name="T35">3</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36">0.</text:span></text:span><text:span text:style-name="cms-Pantalla"><text:span text:style-name="T46">0</text:span></text:span><text:span text:style-name="cms-Pantalla"><text:span text:style-name="T39">7</text:span></text:span><text:span text:style-name="cms-Pantalla"><text:span text:style-name="T46">58</text:span></text:span><text:span text:style-name="cms-Pantalla"><text:span text:style-name="T38">4</text:span></text:span><text:span text:style-name="cms-Pantalla"><text:span text:style-name="T46">8906</text:span></text:span> </text:p>
        </text:list-item>
        <text:list-item>
          <text:p text:style-name="P23">tg<text:span text:style-name="T31"> </text:span>89<text:span text:style-name="T49">°</text:span><text:span text:style-name="T50"> </text:span><text:span text:style-name="T51">45</text:span><text:span text:style-name="T49">′</text:span><text:span text:style-name="T17"> = </text:span><text:span text:style-name="T27">229</text:span><text:span text:style-name="T18">,</text:span><text:span text:style-name="T17">2</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45">4</text:span></text:span><text:span text:style-name="T33"> </text:span><text:span text:style-name="cms-Calculadora"><text:span text:style-name="T38">5</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5">229</text:span></text:span><text:span text:style-name="cms-Pantalla"><text:span text:style-name="T36">.</text:span></text:span><text:span text:style-name="cms-Pantalla"><text:span text:style-name="T45">1</text:span></text:span><text:span text:style-name="cms-Pantalla"><text:span text:style-name="T40">81</text:span></text:span><text:span text:style-name="cms-Pantalla"><text:span text:style-name="T45">6</text:span></text:span><text:span text:style-name="cms-Pantalla"><text:span text:style-name="T39">6</text:span></text:span><text:span text:style-name="cms-Pantalla"><text:span text:style-name="T40">3</text:span></text:span><text:span text:style-name="cms-Pantalla"><text:span text:style-name="T45">6</text:span></text:span> </text:p>
        </text:list-item>
        <text:list-item>
          <text:p text:style-name="P16"><text:span text:style-name="T64">tg 89</text:span><text:span text:style-name="T49">°</text:span><text:span text:style-name="T50"> </text:span><text:span text:style-name="T51">5</text:span><text:span text:style-name="T53">9</text:span><text:span text:style-name="T49">′</text:span><text:span text:style-name="T30"> = </text:span><text:span text:style-name="T29">3438</text:span><text:span text:style-name="T19">. </text:span><text:span text:style-name="T32">Calculadora: </text:span><text:span text:style-name="cms-Calculadora"><text:span text:style-name="T40">TAN</text:span></text:span><text:span text:style-name="T33"> </text:span><text:span text:style-name="cms-Calculadora"><text:span text:style-name="T40">8</text:span></text:span><text:span text:style-name="T33"> </text:span><text:span text:style-name="cms-Calculadora"><text:span text:style-name="T40">9</text:span></text:span><text:span text:style-name="T33"> </text:span><text:span text:style-name="cms-Calculadora"><text:span text:style-name="T35">°ʼˮ</text:span></text:span><text:span text:style-name="T33"> </text:span><text:span text:style-name="cms-Calculadora"><text:span text:style-name="T47">5</text:span></text:span><text:span text:style-name="T33"> </text:span><text:span text:style-name="cms-Calculadora"><text:span text:style-name="T47">9</text:span></text:span><text:span text:style-name="T33"> </text:span><text:span text:style-name="cms-Calculadora"><text:span text:style-name="T35">°ʼˮ</text:span></text:span><text:span text:style-name="T33"> </text:span><text:span text:style-name="cms-Calculadora"><text:span text:style-name="T35">=</text:span></text:span><text:span text:style-name="T20"> </text:span><text:span text:style-name="T48">⇰</text:span><text:span text:style-name="T20"> </text:span><text:span text:style-name="cms-Pantalla"><text:span text:style-name="T47">3437</text:span></text:span><text:span text:style-name="cms-Pantalla"><text:span text:style-name="T36">.</text:span></text:span><text:span text:style-name="cms-Pantalla"><text:span text:style-name="T47">746674</text:span></text:span><text:span text:style-name="T6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05.pdf" text:style-name="Internet_20_link" text:visited-style-name="Visited_20_Internet_20_Link"><text:span text:style-name="MT1">http://pedroreina.net/cms/n4geo-tri-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3-20T09:18:05.437195216</dc:date>
    <meta:editing-duration>P1DT3H50M7S</meta:editing-duration>
    <meta:editing-cycles>599</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3" meta:word-count="428" meta:character-count="2471" meta:non-whitespace-character-count="2081"/>
  </office:meta>
</office:document-meta>
</file>