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style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meta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fo:language="es" fo:country="ES" officeooo:rsid="0018b12d" officeooo:paragraph-rsid="0018b12d"/>
    </style:style>
    <style:style style:name="P3" style:family="paragraph" style:parent-style-name="cms-Apartado">
      <style:text-properties officeooo:rsid="02287bff" officeooo:paragraph-rsid="02287bff"/>
    </style:style>
    <style:style style:name="P4" style:family="paragraph" style:parent-style-name="cms-Apartado">
      <style:text-properties officeooo:rsid="0248494e" officeooo:paragraph-rsid="0248494e"/>
    </style:style>
    <style:style style:name="P5" style:family="paragraph" style:parent-style-name="cms-PreguntaSigue">
      <style:text-properties officeooo:rsid="0240b67f" officeooo:paragraph-rsid="0240c070"/>
    </style:style>
    <style:style style:name="P6" style:family="paragraph" style:parent-style-name="cms-PreguntaSigue">
      <style:text-properties officeooo:rsid="0240b67f" officeooo:paragraph-rsid="024159c2"/>
    </style:style>
    <style:style style:name="P7" style:family="paragraph" style:parent-style-name="cms-PreguntaSigue">
      <style:text-properties officeooo:rsid="0240b67f" officeooo:paragraph-rsid="02451075"/>
    </style:style>
    <style:style style:name="P8" style:family="paragraph" style:parent-style-name="cms-PreguntaSigue">
      <style:text-properties officeooo:rsid="0240b67f" officeooo:paragraph-rsid="0246beb4"/>
    </style:style>
    <style:style style:name="P9" style:family="paragraph" style:parent-style-name="cms-PreguntaSigue">
      <style:text-properties officeooo:rsid="0240b67f" officeooo:paragraph-rsid="02477190"/>
    </style:style>
    <style:style style:name="P10" style:family="paragraph" style:parent-style-name="cms-PreguntaSigue">
      <style:text-properties officeooo:rsid="0240c070" officeooo:paragraph-rsid="0240c070"/>
    </style:style>
    <style:style style:name="P11" style:family="paragraph" style:parent-style-name="cms-PreguntaSigue">
      <style:text-properties officeooo:rsid="0240c070" officeooo:paragraph-rsid="024159c2"/>
    </style:style>
    <style:style style:name="P12" style:family="paragraph" style:parent-style-name="cms-PreguntaSigue">
      <style:text-properties officeooo:rsid="0240c070" officeooo:paragraph-rsid="0243663b"/>
    </style:style>
    <style:style style:name="P13" style:family="paragraph" style:parent-style-name="cms-PreguntaSigue">
      <style:text-properties officeooo:rsid="0240c070" officeooo:paragraph-rsid="02477190"/>
    </style:style>
    <style:style style:name="P14" style:family="paragraph" style:parent-style-name="cms-PreguntaSigue">
      <style:text-properties style:font-name="DejaVu Serif" officeooo:rsid="0240c070" officeooo:paragraph-rsid="0240c070" style:font-name-asian="Droid Sans" style:font-name-complex="FreeSans"/>
    </style:style>
    <style:style style:name="P15" style:family="paragraph" style:parent-style-name="cms-Texto">
      <style:text-properties officeooo:rsid="023eb127" officeooo:paragraph-rsid="023eb127"/>
    </style:style>
    <style:style style:name="P16" style:family="paragraph" style:parent-style-name="cms-Texto">
      <style:text-properties officeooo:rsid="0248494e" officeooo:paragraph-rsid="0248494e"/>
    </style:style>
    <style:style style:name="P1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8" style:family="paragraph" style:parent-style-name="cms-Pregunta" style:list-style-name="cms-ListaSolucion">
      <style:text-properties officeooo:rsid="0240b67f" officeooo:paragraph-rsid="0240b67f"/>
    </style:style>
    <style:style style:name="P19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240b67f" officeooo:paragraph-rsid="024159c2" fo:hyphenate="true" fo:hyphenation-remain-char-count="2" fo:hyphenation-push-char-count="2"/>
    </style:style>
    <style:style style:name="P20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2455539" officeooo:paragraph-rsid="0247f365" fo:hyphenate="true" fo:hyphenation-remain-char-count="2" fo:hyphenation-push-char-count="2"/>
    </style:style>
    <style:style style:name="T1" style:family="text">
      <style:text-properties fo:language="es" fo:country="ES"/>
    </style:style>
    <style:style style:name="T2" style:family="text">
      <style:text-properties fo:language="es" fo:country="ES" officeooo:rsid="0018b12d"/>
    </style:style>
    <style:style style:name="T3" style:family="text">
      <style:text-properties fo:language="es" fo:country="ES" officeooo:rsid="01a9ce76"/>
    </style:style>
    <style:style style:name="T4" style:family="text">
      <style:text-properties fo:language="es" fo:country="ES" officeooo:rsid="024b485a"/>
    </style:style>
    <style:style style:name="T5" style:family="text">
      <style:text-properties fo:language="es" fo:country="ES" style:text-underline-style="none"/>
    </style:style>
    <style:style style:name="T6" style:family="text">
      <style:text-properties fo:language="es" fo:country="ES" style:text-underline-style="none" officeooo:rsid="0018b12d" style:font-size-asian="10.5pt"/>
    </style:style>
    <style:style style:name="T7" style:family="text">
      <style:text-properties fo:language="es" fo:country="ES" style:text-underline-style="none" officeooo:rsid="001d8609"/>
    </style:style>
    <style:style style:name="T8" style:family="text">
      <style:text-properties fo:language="es" fo:country="ES" style:text-underline-style="none" officeooo:rsid="00458275"/>
    </style:style>
    <style:style style:name="T9" style:family="text">
      <style:text-properties style:font-name="DejaVu Sans1" style:font-name-asian="DejaVu Sans1" style:font-name-complex="DejaVu Sans1"/>
    </style:style>
    <style:style style:name="T10" style:family="text">
      <style:text-properties style:font-name="DejaVu Sans1" fo:language="es" fo:country="ES" officeooo:rsid="001f5a96" style:font-name-asian="DejaVu Sans1" style:font-name-complex="DejaVu Sans1"/>
    </style:style>
    <style:style style:name="T11" style:family="text">
      <style:text-properties style:font-name="DejaVu Sans" style:font-name-asian="Droid Sans" style:font-name-complex="FreeSans"/>
    </style:style>
    <style:style style:name="T12" style:family="text">
      <style:text-properties style:font-name="DejaVu Sans" officeooo:rsid="002fe7a5" style:font-name-asian="Droid Sans" style:font-name-complex="FreeSans"/>
    </style:style>
    <style:style style:name="T13" style:family="text">
      <style:text-properties style:font-name="DejaVu Sans" officeooo:rsid="004bc8a7" style:font-name-asian="Droid Sans" style:font-name-complex="FreeSans"/>
    </style:style>
    <style:style style:name="T14" style:family="text">
      <style:text-properties style:font-name="DejaVu Sans" officeooo:rsid="0079a8d8" style:font-name-asian="Droid Sans" style:font-name-complex="FreeSans"/>
    </style:style>
    <style:style style:name="T15" style:family="text">
      <style:text-properties style:font-name="DejaVu Sans" officeooo:rsid="01032842" style:font-name-asian="Droid Sans" style:font-name-complex="FreeSans"/>
    </style:style>
    <style:style style:name="T16" style:family="text">
      <style:text-properties style:font-name="DejaVu Sans" officeooo:rsid="01a9ce76" style:font-name-asian="Droid Sans" style:font-name-complex="FreeSans"/>
    </style:style>
    <style:style style:name="T17" style:family="text">
      <style:text-properties style:font-name="DejaVu Sans" officeooo:rsid="023eb127" style:font-name-asian="Droid Sans" style:font-name-complex="FreeSans"/>
    </style:style>
    <style:style style:name="T18" style:family="text">
      <style:text-properties officeooo:rsid="00be8edd"/>
    </style:style>
    <style:style style:name="T19" style:family="text">
      <style:text-properties style:text-position="sub 58%"/>
    </style:style>
    <style:style style:name="T20" style:family="text">
      <style:text-properties style:font-name="DejaVu Serif" style:font-name-asian="Droid Sans" style:font-name-complex="FreeSans"/>
    </style:style>
    <style:style style:name="T21" style:family="text">
      <style:text-properties style:font-name="DejaVu Serif" officeooo:rsid="0240c070" style:font-name-asian="Droid Sans" style:font-name-complex="FreeSans"/>
    </style:style>
    <style:style style:name="T22" style:family="text">
      <style:text-properties style:font-name="DejaVu Serif" officeooo:rsid="024159c2" style:font-name-asian="Droid Sans" style:font-name-complex="FreeSans"/>
    </style:style>
    <style:style style:name="T23" style:family="text">
      <style:text-properties style:font-name="DejaVu Serif" officeooo:rsid="02424db6" style:font-name-asian="Droid Sans" style:font-name-complex="FreeSans"/>
    </style:style>
    <style:style style:name="T24" style:family="text">
      <style:text-properties style:font-name="DejaVu Serif" officeooo:rsid="0243663b" style:font-name-asian="Droid Sans" style:font-name-complex="FreeSans"/>
    </style:style>
    <style:style style:name="T25" style:family="text">
      <style:text-properties style:font-name="DejaVu Serif" officeooo:rsid="02451075" style:font-name-asian="Droid Sans" style:font-name-complex="FreeSans"/>
    </style:style>
    <style:style style:name="T26" style:family="text">
      <style:text-properties style:font-name="DejaVu Serif" officeooo:rsid="0246beb4" style:font-name-asian="Droid Sans" style:font-name-complex="FreeSans"/>
    </style:style>
    <style:style style:name="T27" style:family="text">
      <style:text-properties style:font-name="DejaVu Serif" officeooo:rsid="02477190" style:font-name-asian="Droid Sans" style:font-name-complex="FreeSans"/>
    </style:style>
    <style:style style:name="T28" style:family="text">
      <style:text-properties style:font-name-asian="Droid Sans" style:font-name-complex="FreeSans"/>
    </style:style>
    <style:style style:name="T29" style:family="text">
      <style:text-properties officeooo:rsid="0233ae19" style:font-name-asian="Droid Sans" style:font-name-complex="FreeSans"/>
    </style:style>
    <style:style style:name="T30" style:family="text">
      <style:text-properties style:font-name="DejaVu Serif1" style:font-name-asian="DejaVu Serif1" style:font-name-complex="DejaVu Serif1"/>
    </style:style>
    <style:style style:name="T31" style:family="text">
      <style:text-properties style:font-name="DejaVu Serif1" officeooo:rsid="023b20b9" style:font-name-asian="DejaVu Serif1" style:font-name-complex="DejaVu Serif1"/>
    </style:style>
    <style:style style:name="T32" style:family="text">
      <style:text-properties style:font-name="DejaVu Serif1" officeooo:rsid="0243663b" style:font-name-asian="DejaVu Serif1" style:font-name-complex="DejaVu Serif1"/>
    </style:style>
    <style:style style:name="T33" style:family="text">
      <style:text-properties style:font-name="DejaVu Serif1" officeooo:rsid="02477190" style:font-name-asian="DejaVu Serif1" style:font-name-complex="DejaVu Serif1"/>
    </style:style>
    <style:style style:name="T34" style:family="text">
      <style:text-properties style:font-name="DejaVu Serif1" officeooo:rsid="0246beb4" style:font-name-asian="DejaVu Serif1" style:font-name-complex="DejaVu Serif1"/>
    </style:style>
    <style:style style:name="T35" style:family="text">
      <style:text-properties officeooo:rsid="023b20b9"/>
    </style:style>
    <style:style style:name="T36" style:family="text">
      <style:text-properties officeooo:rsid="023d18f1"/>
    </style:style>
    <style:style style:name="T37" style:family="text">
      <style:text-properties officeooo:rsid="023eb127"/>
    </style:style>
    <style:style style:name="T38" style:family="text">
      <style:text-properties officeooo:rsid="023fcbf6"/>
    </style:style>
    <style:style style:name="T39" style:family="text">
      <style:text-properties officeooo:rsid="024159c2"/>
    </style:style>
    <style:style style:name="T40" style:family="text">
      <style:text-properties officeooo:rsid="02424db6"/>
    </style:style>
    <style:style style:name="T41" style:family="text">
      <style:text-properties officeooo:rsid="0247f365"/>
    </style:style>
    <style:style style:name="T42" style:family="text">
      <style:text-properties officeooo:rsid="024c7719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7"><text:a xlink:type="simple" xlink:href="http://pedroreina.net/cms" text:style-name="Internet_20_link" text:visited-style-name="Visited_20_Internet_20_Link"><text:span text:style-name="T5">Curso de Matemáticas de Secundaria</text:span></text:a><text:span text:style-name="T1"><text:tab/></text:span><text:a xlink:type="simple" xlink:href="http://pedroreina.net/" text:style-name="Internet_20_link" text:visited-style-name="Visited_20_Internet_20_Link"><text:span text:style-name="T1">Pedro Reina</text:span></text:a><text:span text:style-name="T1"> </text:span><text:span text:style-name="T10">•</text:span><text:span text:style-name="T1"> </text:span><text:a xlink:type="simple" xlink:href="http://pedroreina.net/cms" text:style-name="Internet_20_link" text:visited-style-name="Visited_20_Internet_20_Link"><text:span text:style-name="T7">http://pedroreina.net/</text:span></text:a><text:a xlink:type="simple" xlink:href="http://pedroreina.net/cms" text:style-name="Internet_20_link" text:visited-style-name="Visited_20_Internet_20_Link"><text:span text:style-name="T8">cms</text:span></text:a></text:p>
      <text:p text:style-name="P2">Nivel <text:span text:style-name="T18">4</text:span> <text:span text:style-name="T9">•</text:span><text:span text:style-name="T11"> </text:span><text:span text:style-name="T14">Análisis</text:span><text:span text:style-name="T11"> </text:span><text:span text:style-name="T9">•</text:span><text:span text:style-name="T11"> </text:span><text:span text:style-name="T15">Logarítmica</text:span><text:span text:style-name="T11"> </text:span><text:span text:style-name="T9">•</text:span><text:span text:style-name="T11"> </text:span><text:span text:style-name="T13">Teoría</text:span><text:span text:style-name="T11"> </text:span><text:span text:style-name="T12">(</text:span><text:span text:style-name="T16">1</text:span><text:span text:style-name="T17">8</text:span><text:span text:style-name="T12">)</text:span></text:p>
      <text:p text:style-name="cms-Apartado">E<text:span text:style-name="T37">nunciado</text:span>s</text:p>
      <text:p text:style-name="P15">Resuelve las siguientes ecuaciones:</text:p>
      <text:list xml:id="list8251260960237157934" text:style-name="cms-ListaPregunta">
        <text:list-item>
          <text:p text:style-name="cms-Pregunta">log<text:span text:style-name="T19">x</text:span><text:span text:style-name="T36">117649</text:span> = <text:span text:style-name="T36">6</text:span></text:p>
        </text:list-item>
        <text:list-item>
          <text:p text:style-name="cms-Pregunta">log x²<text:span text:style-name="T35"> </text:span><text:span text:style-name="T30">‒</text:span><text:span text:style-name="T31"> </text:span><text:span text:style-name="T28">2·log 5 = log </text:span><text:span text:style-name="T29">2</text:span><text:span text:style-name="T28"> + log </text:span><text:span text:style-name="T29">x</text:span></text:p>
        </text:list-item>
        <text:list-item>
          <text:p text:style-name="cms-Pregunta"><text:span text:style-name="T28">log(8x²) </text:span><text:span text:style-name="T30">‒ </text:span><text:span text:style-name="T28">log 5 = 1 + log(4x)</text:span></text:p>
        </text:list-item>
      </text:list>
      <text:p text:style-name="P3"><text:span text:style-name="T38">R</text:span>esoluci<text:span text:style-name="T42">o</text:span>n<text:span text:style-name="T42">es</text:span></text:p>
      <text:list xml:id="list3646074156201718841" text:style-name="cms-ListaSolucion">
        <text:list-item>
          <text:p text:style-name="P18">Aplicamos la definición de logaritmo y resolvemos la ecuación resultante:</text:p>
        </text:list-item>
      </text:list>
      <text:p text:style-name="P5">log<text:span text:style-name="T19">x</text:span>117649 = 6 <text:span text:style-name="T30">⇒</text:span><text:span text:style-name="T20"> x⁶ = 117649 </text:span><text:span text:style-name="T30">⇒</text:span><text:span text:style-name="T20"> x</text:span><text:span text:style-name="T21"> </text:span><text:span text:style-name="T20">=</text:span><text:span text:style-name="T21"> ±</text:span><text:span text:style-name="T20"><draw:frame draw:style-name="fr1" draw:name="Objeto1" text:anchor-type="as-char" svg:y="-0.478cm" svg:width="2.074cm" svg:height="0.577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20"> </text:span><text:span text:style-name="T30">⇒</text:span><text:span text:style-name="T20"> x</text:span><text:span text:style-name="T21"> </text:span><text:span text:style-name="T20">=</text:span><text:span text:style-name="T21"> </text:span><text:span text:style-name="T21"><draw:frame draw:style-name="fr1" draw:name="Objeto2" text:anchor-type="as-char" svg:y="-0.626cm" svg:width="0.947cm" svg:height="1.109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/text:p>
      <text:p text:style-name="P10"><text:span text:style-name="T20">La solución x = </text:span><text:span text:style-name="T30">‒</text:span><text:span text:style-name="T20">7 no es válida porque no existen logaritmos en base </text:span><text:span text:style-name="T30">‒</text:span><text:span text:style-name="T20">7.</text:span></text:p>
      <text:p text:style-name="P14">Solución: x = 7</text:p>
      <text:list xml:id="list185506260876213" text:continue-numbering="true" text:style-name="cms-ListaSolucion">
        <text:list-item>
          <text:p text:style-name="P19"><text:span text:style-name="T40">Convertimos en un solo </text:span>logaritmo <text:span text:style-name="T39">cada miembro, igualamos las expresiones afectadas por el logaritmo y resolvemos la ecuación resultante</text:span>:</text:p>
        </text:list-item>
      </text:list>
      <text:p text:style-name="P6"><text:span text:style-name="T39">log x² ‒ 2·log 5 = log 2 + log x</text:span> <text:span text:style-name="T30">⇒</text:span><text:span text:style-name="T20"> </text:span><text:span text:style-name="T22">log x² ‒ log 5² = log(2x)</text:span><text:span text:style-name="T20"> </text:span><text:span text:style-name="T30">⇒</text:span></text:p>
      <text:p text:style-name="P7"><text:span text:style-name="T30">⇒</text:span><text:span text:style-name="T20"> </text:span><text:span text:style-name="T20"><draw:frame draw:style-name="fr1" draw:name="Objeto3" text:anchor-type="as-char" svg:y="-0.699cm" svg:width="1.545cm" svg:height="1.102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22"> = </text:span><text:span text:style-name="T23">log(2x)</text:span><text:span text:style-name="T20"> </text:span><text:span text:style-name="T30">⇒</text:span><text:span text:style-name="T20"> </text:span><text:span text:style-name="T20"><draw:frame draw:style-name="fr1" draw:name="Objeto5" text:anchor-type="as-char" svg:y="-0.699cm" svg:width="0.824cm" svg:height="1.102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23"> = 2</text:span><text:span text:style-name="T20">x</text:span><text:span text:style-name="T21"> </text:span><text:span text:style-name="T30">⇒</text:span><text:span text:style-name="T20"> </text:span><text:span text:style-name="T24">x² = 50x</text:span><text:span text:style-name="T21"> </text:span><text:span text:style-name="T30">⇒</text:span><text:span text:style-name="T20"> </text:span><text:span text:style-name="T24">x²</text:span><text:span text:style-name="T32">‒</text:span><text:span text:style-name="T24">50x = 0 </text:span><text:span text:style-name="T30">⇒</text:span><text:span text:style-name="T20"> </text:span><text:span text:style-name="T23">x</text:span><text:span text:style-name="T21"> </text:span><text:span text:style-name="T20">=</text:span><text:span text:style-name="T21"> </text:span><text:span text:style-name="T21"><draw:frame draw:style-name="fr1" draw:name="Objeto4" text:anchor-type="as-char" svg:y="-0.626cm" svg:width="0.908cm" svg:height="1.109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span></text:p>
      <text:p text:style-name="P12"><text:span text:style-name="T20">La solución x = </text:span><text:span text:style-name="T24">0</text:span><text:span text:style-name="T20"> no es válida porque </text:span><text:span text:style-name="T25">al sustituir «x» por 0 en la ecuación aparece dos veces</text:span><text:span text:style-name="T20"> log</text:span><text:span text:style-name="T24"> 0, </text:span><text:span text:style-name="T25">que no existe</text:span><text:span text:style-name="T24">.</text:span></text:p>
      <text:p text:style-name="P11"><text:span text:style-name="T20">Solución: x = </text:span><text:span text:style-name="T24">50</text:span></text:p>
      <text:list xml:id="list185505487446113" text:continue-numbering="true" text:style-name="cms-ListaSolucion">
        <text:list-item>
          <text:p text:style-name="P20">Podríamos convertir 1 en el log 10 y resolver la ecuación igual que el ejercicio (2), pero elegimos otro método, para estudiarlo también.</text:p>
        </text:list-item>
      </text:list>
      <text:p text:style-name="cms-PreguntaSigue"><text:span text:style-name="T41">D</text:span>ejamos el 1 en el segundo miembro, enviamos todos los logaritmos al primer miembro, los unimos en uno solo, aplicamos la definición de logaritmo y resolvemos la ecuación resultante. Observa lo que ocurre con los dos logartimos que llevan signo negativo: <text:span text:style-name="T41">ambas cantidades acaban en el denominador</text:span>.</text:p>
      <text:p text:style-name="P8"><text:span text:style-name="T26">log(8x²) ‒ log 5 = 1 + log(4x)</text:span><text:span text:style-name="T24"> </text:span><text:span text:style-name="T32">⇒</text:span><text:span text:style-name="T24"> </text:span><text:span text:style-name="T26">log(8x²) ‒ log 5 </text:span><text:span text:style-name="T34">‒</text:span><text:span text:style-name="T26"> log(4x) = 1 </text:span><text:span text:style-name="T32">⇒</text:span></text:p>
      <text:p text:style-name="P8"><text:span text:style-name="T32">⇒</text:span><text:span text:style-name="T24"> </text:span><text:span text:style-name="T26">log(8x²) ‒ (log 5 </text:span><text:span text:style-name="T34">+</text:span><text:span text:style-name="T26"> log(4x)) = 1 </text:span><text:span text:style-name="T32">⇒ </text:span><text:span text:style-name="T26">log(8x²) ‒ log (5·4x) = 1 </text:span><text:span text:style-name="T32">⇒</text:span></text:p>
      <text:p text:style-name="P9"><text:span text:style-name="T32">⇒</text:span><text:span text:style-name="T24"> </text:span><text:span text:style-name="T24"><draw:frame draw:style-name="fr1" draw:name="Objeto6" text:anchor-type="as-char" svg:y="-0.699cm" svg:width="2.083cm" svg:height="1.102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26"> = 1 </text:span><text:span text:style-name="T32">⇒ </text:span><text:span text:style-name="T32"><draw:frame draw:style-name="fr1" draw:name="Objeto7" text:anchor-type="as-char" svg:y="-0.699cm" svg:width="1.75cm" svg:height="1.102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26"> = 1 </text:span><text:span text:style-name="T32">⇒ </text:span><text:span text:style-name="T32"><draw:frame draw:style-name="fr1" draw:name="Objeto8" text:anchor-type="as-char" svg:y="-0.699cm" svg:width="1.027cm" svg:height="1.102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26"> = 1</text:span><text:span text:style-name="T27">0</text:span><text:span text:style-name="T26"> </text:span><text:span text:style-name="T32">⇒ </text:span><text:span text:style-name="T33">2x² = 10·5x</text:span><text:span text:style-name="T26"> </text:span><text:span text:style-name="T32">⇒ </text:span><text:span text:style-name="T33">x² = 5·5x</text:span><text:span text:style-name="T26"> </text:span><text:span text:style-name="T32">⇒</text:span></text:p>
      <text:p text:style-name="P9"><text:span text:style-name="T32">⇒</text:span><text:span text:style-name="T24"> </text:span><text:span text:style-name="T33">x²‒25x = 0 </text:span><text:span text:style-name="T32">⇒ </text:span><text:span text:style-name="T23">x</text:span><text:span text:style-name="T21"> </text:span><text:span text:style-name="T20">=</text:span><text:span text:style-name="T21"> </text:span><text:span text:style-name="T21"><draw:frame draw:style-name="fr1" draw:name="Objeto9" text:anchor-type="as-char" svg:y="-0.626cm" svg:width="0.908cm" svg:height="1.109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span></text:p>
      <text:p text:style-name="P13"><text:span text:style-name="T20">La solución x = </text:span><text:span text:style-name="T24">0</text:span><text:span text:style-name="T20"> no es válida porque </text:span><text:span text:style-name="T25">al sustituir «x» por 0 en la ecuación aparece dos veces</text:span><text:span text:style-name="T20"> log</text:span><text:span text:style-name="T24"> 0, </text:span><text:span text:style-name="T25">que no existe</text:span><text:span text:style-name="T24">.</text:span></text:p>
      <text:p text:style-name="P13"><text:span text:style-name="T20">Solución: x = </text:span><text:span text:style-name="T27">2</text:span><text:span text:style-name="T24">5</text:span></text:p>
      <text:p text:style-name="P4">Observación</text:p>
      <text:p text:style-name="P16">Cuando tengas que unir varios logartimos en uno solo, puedes hacerlo en menos pasos de los mostrados aquí, si realmente sabes hacerlo bi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fo:language="es" fo:country="ES"/>
    </style:style>
    <style:style style:name="MT2" style:family="text">
      <style:text-properties fo:language="es" fo:country="ES" officeooo:rsid="0018b12d"/>
    </style:style>
    <style:style style:name="MT3" style:family="text">
      <style:text-properties fo:language="es" fo:country="ES" officeooo:rsid="01a9ce76"/>
    </style:style>
    <style:style style:name="MT4" style:family="text">
      <style:text-properties fo:language="es" fo:country="ES" officeooo:rsid="024b485a"/>
    </style:style>
    <style:style style:name="MT5" style:family="text">
      <style:text-properties fo:language="es" fo:country="ES" style:text-underline-style="none" officeooo:rsid="0018b12d" style:font-size-asian="10.5pt"/>
    </style:style>
    <style:style style:name="MT6" style:family="text">
      <style:text-properties fo:language="es" fo:country="ES"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URL: </text:span><text:a xlink:type="simple" xlink:href="http://pedroreina.net/cms/n4ana-log-tr18.pdf" text:style-name="Internet_20_link" text:visited-style-name="Visited_20_Internet_20_Link"><text:span text:style-name="MT2">http://pedroreina.net/cms/n4ana-log-tr</text:span></text:a><text:a xlink:type="simple" xlink:href="http://pedroreina.net/cms/n4ana-log-tr18.pdf" text:style-name="Internet_20_link" text:visited-style-name="Visited_20_Internet_20_Link"><text:span text:style-name="MT3">1</text:span></text:a><text:a xlink:type="simple" xlink:href="http://pedroreina.net/cms/n4ana-log-tr18.pdf" text:style-name="Internet_20_link" text:visited-style-name="Visited_20_Internet_20_Link"><text:span text:style-name="MT4">8</text:span></text:a><text:a xlink:type="simple" xlink:href="http://pedroreina.net/cms/n4ana-log-tr18.pdf" text:style-name="Internet_20_link" text:visited-style-name="Visited_20_Internet_20_Link"><text:span text:style-name="MT2">.pdf</text:span></text:a><text:span text:style-name="MT2"><text:tab/></text:span><text:span text:style-name="MT5">Licencia: </text:span><text:a xlink:type="simple" xlink:href="https://creativecommons.org/publicdomain/zero/1.0/" text:style-name="Internet_20_link" text:visited-style-name="Visited_20_Internet_20_Link"><text:span text:style-name="MT6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12-16T18:55:04.445374361</dc:date>
    <meta:editing-duration>P1DT2H24M46S</meta:editing-duration>
    <meta:editing-cycles>546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9" meta:page-count="1" meta:paragraph-count="28" meta:word-count="391" meta:character-count="1831" meta:non-whitespace-character-count="1488"/>
  </office:meta>
</office:document-meta>
</file>

<file path=Object 1/content.xml><?xml version="1.0" encoding="utf-8"?>
<math xmlns="http://www.w3.org/1998/Math/MathML" display="block">
  <semantics>
    <mroot>
      <mn>117649</mn>
      <mn>6</mn>
    </mroot>
    <annotation encoding="StarMath 5.0">nroot 6 117649
</annotation>
  </semantics>
</math>
</file>

<file path=Object 2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o stretchy="false">−</mo>
                <mn>7</mn>
              </mrow>
            </mtd>
          </mtr>
          <mtr>
            <mtd>
              <mn>7</mn>
            </mtd>
          </mtr>
        </mtable>
      </mrow>
    </mrow>
    <annotation encoding="StarMath 5.0">left lbrace binom{-7}{7} right none
</annotation>
  </semantics>
</math>
</file>

<file path=Object 3/content.xml><?xml version="1.0" encoding="utf-8"?>
<math xmlns="http://www.w3.org/1998/Math/MathML" display="block">
  <semantics>
    <mrow>
      <mi>log</mi>
      <mfrac>
        <msup>
          <mi mathvariant="normal">x</mi>
          <mn>2</mn>
        </msup>
        <mn>25</mn>
      </mfrac>
    </mrow>
    <annotation encoding="StarMath 5.0">log { x^2 over 25 }
</annotation>
  </semantics>
</math>
</file>

<file path=Object 4/content.xml><?xml version="1.0" encoding="utf-8"?>
<math xmlns="http://www.w3.org/1998/Math/MathML" display="block">
  <semantics>
    <mrow>
      <mo fence="true" stretchy="true">{</mo>
      <mrow>
        <mtable>
          <mtr>
            <mtd>
              <mn>0</mn>
            </mtd>
          </mtr>
          <mtr>
            <mtd>
              <mn>50</mn>
            </mtd>
          </mtr>
        </mtable>
      </mrow>
    </mrow>
    <annotation encoding="StarMath 5.0">left lbrace binom{0}{50} right none
</annotation>
  </semantics>
</math>
</file>

<file path=Object 5/content.xml><?xml version="1.0" encoding="utf-8"?>
<math xmlns="http://www.w3.org/1998/Math/MathML" display="block">
  <semantics>
    <mfrac>
      <msup>
        <mi mathvariant="normal">x</mi>
        <mn>2</mn>
      </msup>
      <mn>25</mn>
    </mfrac>
    <annotation encoding="StarMath 5.0">x^2 over 25
</annotation>
  </semantics>
</math>
</file>

<file path=Object 6/content.xml><?xml version="1.0" encoding="utf-8"?>
<math xmlns="http://www.w3.org/1998/Math/MathML" display="block">
  <semantics>
    <mrow>
      <mi>log</mi>
      <mfrac>
        <mrow>
          <mn>8</mn>
          <msup>
            <mi mathvariant="normal">x</mi>
            <mn>2</mn>
          </msup>
        </mrow>
        <mrow>
          <mn>5</mn>
          <mi mathvariant="normal">·</mi>
          <mn>4</mn>
          <mi mathvariant="normal">x</mi>
        </mrow>
      </mfrac>
    </mrow>
    <annotation encoding="StarMath 5.0">log { {8x^2} over {5·4x} }
</annotation>
  </semantics>
</math>
</file>

<file path=Object 7/content.xml><?xml version="1.0" encoding="utf-8"?>
<math xmlns="http://www.w3.org/1998/Math/MathML" display="block">
  <semantics>
    <mrow>
      <mi>log</mi>
      <mfrac>
        <mrow>
          <mn>2</mn>
          <msup>
            <mi mathvariant="normal">x</mi>
            <mn>2</mn>
          </msup>
        </mrow>
        <mrow>
          <mn>5</mn>
          <mi mathvariant="normal">x</mi>
        </mrow>
      </mfrac>
    </mrow>
    <annotation encoding="StarMath 5.0">log { {2x^2} over {5x} }
</annotation>
  </semantics>
</math>
</file>

<file path=Object 8/content.xml><?xml version="1.0" encoding="utf-8"?>
<math xmlns="http://www.w3.org/1998/Math/MathML" display="block">
  <semantics>
    <mfrac>
      <mrow>
        <mn>2</mn>
        <msup>
          <mi mathvariant="normal">x</mi>
          <mn>2</mn>
        </msup>
      </mrow>
      <mrow>
        <mn>5</mn>
        <mi mathvariant="normal">x</mi>
      </mrow>
    </mfrac>
    <annotation encoding="StarMath 5.0">{2x^2} over {5x}
</annotation>
  </semantics>
</math>
</file>

<file path=Object 9/content.xml><?xml version="1.0" encoding="utf-8"?>
<math xmlns="http://www.w3.org/1998/Math/MathML" display="block">
  <semantics>
    <mrow>
      <mo fence="true" stretchy="true">{</mo>
      <mrow>
        <mtable>
          <mtr>
            <mtd>
              <mn>0</mn>
            </mtd>
          </mtr>
          <mtr>
            <mtd>
              <mn>25</mn>
            </mtd>
          </mtr>
        </mtable>
      </mrow>
    </mrow>
    <annotation encoding="StarMath 5.0">left lbrace binom{0}{25} right none
</annotation>
  </semantics>
</math>
</file>