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fo:language="es" fo:country="ES" officeooo:rsid="0018b12d" officeooo:paragraph-rsid="0018b12d"/>
    </style:style>
    <style:style style:name="P3" style:family="paragraph" style:parent-style-name="cms-Apartado">
      <style:text-properties officeooo:paragraph-rsid="01ff3f0c"/>
    </style:style>
    <style:style style:name="P4" style:family="paragraph" style:parent-style-name="cms-Texto">
      <style:text-properties officeooo:rsid="01fa60ac" officeooo:paragraph-rsid="01fa60ac"/>
    </style:style>
    <style:style style:name="P5" style:family="paragraph" style:parent-style-name="cms-Texto">
      <style:text-properties officeooo:rsid="01fc0917" officeooo:paragraph-rsid="01fe040d"/>
    </style:style>
    <style:style style:name="P6" style:family="paragraph" style:parent-style-name="cms-Texto">
      <style:text-properties officeooo:rsid="0200bb2b" officeooo:paragraph-rsid="0200bb2b"/>
    </style:style>
    <style:style style:name="P7" style:family="paragraph" style:parent-style-name="cms-TextoSigue">
      <style:text-properties officeooo:paragraph-rsid="01fe040d"/>
    </style:style>
    <style:style style:name="P8" style:family="paragraph" style:parent-style-name="cms-TextoSigue">
      <style:text-properties officeooo:rsid="020273b1" officeooo:paragraph-rsid="020273b1"/>
    </style:style>
    <style:style style:name="P9" style:family="paragraph" style:parent-style-name="cms-TextoSigue">
      <style:text-properties fo:letter-spacing="-0.004cm" officeooo:rsid="0204b7d3" officeooo:paragraph-rsid="0205ca82"/>
    </style:style>
    <style:style style:name="P10" style:family="paragraph" style:parent-style-name="cms-Texto">
      <style:text-properties officeooo:rsid="020bc73c" officeooo:paragraph-rsid="0210d795"/>
    </style:style>
    <style:style style:name="P11" style:family="paragraph" style:parent-style-name="cms-Texto">
      <style:text-properties officeooo:rsid="0210d795" officeooo:paragraph-rsid="0210d795"/>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Apartado">
      <style:text-properties officeooo:rsid="01e1f429" officeooo:paragraph-rsid="01e1de93"/>
    </style:style>
    <style:style style:name="P14" style:family="paragraph" style:parent-style-name="cms-Apartado">
      <style:text-properties officeooo:rsid="0204b7d3" officeooo:paragraph-rsid="02081469"/>
    </style:style>
    <style:style style:name="P15" style:family="paragraph" style:parent-style-name="cms-Apartado">
      <style:text-properties officeooo:rsid="0204b7d3" officeooo:paragraph-rsid="0210d795"/>
    </style:style>
    <style:style style:name="P16" style:family="paragraph" style:parent-style-name="cms-TextoSigue">
      <style:text-properties officeooo:paragraph-rsid="0210d795"/>
    </style:style>
    <style:style style:name="T1" style:family="text">
      <style:text-properties fo:language="es" fo:country="ES"/>
    </style:style>
    <style:style style:name="T2" style:family="text">
      <style:text-properties fo:language="es" fo:country="ES" officeooo:rsid="0018b12d"/>
    </style:style>
    <style:style style:name="T3" style:family="text">
      <style:text-properties fo:language="es" fo:country="ES" officeooo:rsid="01a9ce76"/>
    </style:style>
    <style:style style:name="T4" style:family="text">
      <style:text-properties fo:language="es" fo:country="ES" officeooo:rsid="01f7c989"/>
    </style:style>
    <style:style style:name="T5" style:family="text">
      <style:text-properties fo:language="es" fo:country="ES" style:text-underline-style="none"/>
    </style:style>
    <style:style style:name="T6" style:family="text">
      <style:text-properties fo:language="es" fo:country="ES" style:text-underline-style="none" officeooo:rsid="0018b12d" style:font-size-asian="10.5pt"/>
    </style:style>
    <style:style style:name="T7" style:family="text">
      <style:text-properties fo:language="es" fo:country="ES" style:text-underline-style="none" officeooo:rsid="001d8609"/>
    </style:style>
    <style:style style:name="T8" style:family="text">
      <style:text-properties fo:language="es" fo:country="ES" style:text-underline-style="none" officeooo:rsid="00458275"/>
    </style:style>
    <style:style style:name="T9" style:family="text">
      <style:text-properties style:font-name="DejaVu Sans1" style:font-name-asian="DejaVu Sans1" style:font-name-complex="DejaVu Sans1"/>
    </style:style>
    <style:style style:name="T10" style:family="text">
      <style:text-properties style:font-name="DejaVu Sans1" fo:language="es" fo:country="ES" officeooo:rsid="001f5a96" style:font-name-asian="DejaVu Sans1" style:font-name-complex="DejaVu Sans1"/>
    </style:style>
    <style:style style:name="T11" style:family="text">
      <style:text-properties style:font-name="DejaVu Sans" style:font-name-asian="Droid Sans" style:font-name-complex="FreeSans"/>
    </style:style>
    <style:style style:name="T12" style:family="text">
      <style:text-properties style:font-name="DejaVu Sans" officeooo:rsid="002fe7a5" style:font-name-asian="Droid Sans" style:font-name-complex="FreeSans"/>
    </style:style>
    <style:style style:name="T13" style:family="text">
      <style:text-properties style:font-name="DejaVu Sans" officeooo:rsid="004bc8a7" style:font-name-asian="Droid Sans" style:font-name-complex="FreeSans"/>
    </style:style>
    <style:style style:name="T14" style:family="text">
      <style:text-properties style:font-name="DejaVu Sans" officeooo:rsid="0079a8d8" style:font-name-asian="Droid Sans" style:font-name-complex="FreeSans"/>
    </style:style>
    <style:style style:name="T15" style:family="text">
      <style:text-properties style:font-name="DejaVu Sans" officeooo:rsid="01032842" style:font-name-asian="Droid Sans" style:font-name-complex="FreeSans"/>
    </style:style>
    <style:style style:name="T16" style:family="text">
      <style:text-properties style:font-name="DejaVu Sans" officeooo:rsid="01a9ce76" style:font-name-asian="Droid Sans" style:font-name-complex="FreeSans"/>
    </style:style>
    <style:style style:name="T17" style:family="text">
      <style:text-properties style:font-name="DejaVu Sans" officeooo:rsid="01f7c989" style:font-name-asian="Droid Sans" style:font-name-complex="FreeSans"/>
    </style:style>
    <style:style style:name="T18" style:family="text">
      <style:text-properties officeooo:rsid="00be8edd"/>
    </style:style>
    <style:style style:name="T19" style:family="text">
      <style:text-properties fo:font-weight="bold" style:font-weight-asian="bold" style:font-weight-complex="bold"/>
    </style:style>
    <style:style style:name="T20" style:family="text">
      <style:text-properties fo:font-weight="bold" officeooo:rsid="01fc19fc" style:font-weight-asian="bold" style:font-weight-complex="bold"/>
    </style:style>
    <style:style style:name="T21" style:family="text">
      <style:text-properties fo:font-weight="bold" officeooo:rsid="020bc73c" style:font-weight-asian="bold" style:font-weight-complex="bold"/>
    </style:style>
    <style:style style:name="T22" style:family="text">
      <style:text-properties officeooo:rsid="01fc0917"/>
    </style:style>
    <style:style style:name="T23" style:family="text">
      <style:text-properties officeooo:rsid="01fc19fc"/>
    </style:style>
    <style:style style:name="T24" style:family="text">
      <style:text-properties officeooo:rsid="01fe040d"/>
    </style:style>
    <style:style style:name="T25" style:family="text">
      <style:text-properties officeooo:rsid="01ff3f0c"/>
    </style:style>
    <style:style style:name="T26" style:family="text">
      <style:text-properties officeooo:rsid="0203227d"/>
    </style:style>
    <style:style style:name="T27" style:family="text">
      <style:text-properties officeooo:rsid="0204b8b4"/>
    </style:style>
    <style:style style:name="T28" style:family="text">
      <style:text-properties officeooo:rsid="020507f5"/>
    </style:style>
    <style:style style:name="T29" style:family="text">
      <style:text-properties officeooo:rsid="0205ca82"/>
    </style:style>
    <style:style style:name="T30" style:family="text">
      <style:text-properties officeooo:rsid="020b055a"/>
    </style:style>
    <style:style style:name="T31" style:family="text">
      <style:text-properties officeooo:rsid="020b3e9c"/>
    </style:style>
    <style:style style:name="T32" style:family="text">
      <style:text-properties officeooo:rsid="020bc73c"/>
    </style:style>
    <style:style style:name="T33" style:family="text">
      <style:text-properties officeooo:rsid="020e6845"/>
    </style:style>
    <style:style style:name="T34" style:family="text">
      <style:text-properties officeooo:rsid="021103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2"><text:a xlink:type="simple" xlink:href="http://pedroreina.net/cms" text:style-name="Internet_20_link" text:visited-style-name="Visited_20_Internet_20_Link"><text:span text:style-name="T5">Curso de Matemáticas de Secundaria</text:span></text:a><text:span text:style-name="T1"><text:tab/></text:span><text:a xlink:type="simple" xlink:href="http://pedroreina.net/" text:style-name="Internet_20_link" text:visited-style-name="Visited_20_Internet_20_Link"><text:span text:style-name="T1">Pedro Reina</text:span></text:a><text:span text:style-name="T1"> </text:span><text:span text:style-name="T10">•</text:span><text:span text:style-name="T1"> </text:span><text:a xlink:type="simple" xlink:href="http://pedroreina.net/cms" text:style-name="Internet_20_link" text:visited-style-name="Visited_20_Internet_20_Link"><text:span text:style-name="T7">http://pedroreina.net/</text:span></text:a><text:a xlink:type="simple" xlink:href="http://pedroreina.net/cms" text:style-name="Internet_20_link" text:visited-style-name="Visited_20_Internet_20_Link"><text:span text:style-name="T8">cms</text:span></text:a></text:p>
      <text:p text:style-name="P2">Nivel <text:span text:style-name="T18">4</text:span> <text:span text:style-name="T9">•</text:span><text:span text:style-name="T11"> </text:span><text:span text:style-name="T14">Análisis</text:span><text:span text:style-name="T11"> </text:span><text:span text:style-name="T9">•</text:span><text:span text:style-name="T11"> </text:span><text:span text:style-name="T15">Logarítmica</text:span><text:span text:style-name="T11"> </text:span><text:span text:style-name="T9">•</text:span><text:span text:style-name="T11"> </text:span><text:span text:style-name="T13">Teoría</text:span><text:span text:style-name="T11"> </text:span><text:span text:style-name="T12">(</text:span><text:span text:style-name="T16">1</text:span><text:span text:style-name="T17">4</text:span><text:span text:style-name="T12">)</text:span></text:p>
      <text:p text:style-name="P13">Funciones logarítmicas en la vida real</text:p>
      <text:p text:style-name="P4">Es normal en la ciencia <text:span text:style-name="T31">y en la técnica </text:span>utilizar funciones logarítmicas para manejar con comodidad magnitudes que toman valores muy <text:span text:style-name="T30">diferentes</text:span>. Por tanto, verás la presencia de logaritmos en la definición de nuevas magnitudes, ya que su uso hace más natural el manejo de las magnitudes originales.</text:p>
      <text:p text:style-name="cms-Apartado">Ejemplo <text:sequence text:ref-name="refcmsNum0" text:name="cmsNum" text:formula="ooow:cmsNum+1" style:num-format="1">1</text:sequence>: <text:span text:style-name="T24">el pH de una disolución</text:span></text:p>
      <text:p text:style-name="P5">En química se estudia la <text:span text:style-name="T23">concentración</text:span> de iones de hidrógeno <text:span text:style-name="T23">que </text:span>present<text:span text:style-name="T23">a</text:span> una disolución; su valor indica si la disolución tiene un carácter ácido (como el zumo de limón), alcalino (como una disolución de hidróxido de sodio) o neutro (como el agua pura). Los valores de la cantidad de iones de hidrógeno pueden variar desde 10⁰ (extremadamente ácido) hasta 10⁻¹⁴ (extremadamente alcalino), pasando por 10⁻⁷ (neutro). Observa la gran variedad de valores posibles.</text:p>
      <text:p text:style-name="P7"><text:span text:style-name="T23">Por eso se define el pH de una disolución como </text:span><text:span text:style-name="T20">«el logaritmo decimal de la concentración</text:span><text:span text:style-name="T19"> de iones de hidrógeno, </text:span><text:span text:style-name="T20">cambiado de signo»</text:span><text:span text:style-name="T23">; según esta definición, el pH puede valer desde 0 (extremadamente ácido) hasta 14 (extremadamente alcalino), pasando por 7 (neutro).</text:span></text:p>
      <text:p text:style-name="P3">Ejemplo <text:sequence text:ref-name="refcmsNum1" text:name="cmsNum" text:formula="ooow:cmsNum+1" style:num-format="1">2</text:sequence>: <text:span text:style-name="T25">la intensidad relativa de un sonido</text:span></text:p>
      <text:p text:style-name="P6">La intensidad de un sonido se mide según la potencia que desarrolla en cada unidad de superficie. Por tanto, en el Sistema Internacional se mide en vatios entre metro cuadrado (W/m²).</text:p>
      <text:p text:style-name="P8">Los seres humanos somos capaces de detectar desde sonidos tan débiles como 10<text:span text:style-name="T22">⁻</text:span>¹² W/m² (llamado umbral de audición) hasta tan intensos<text:span text:style-name="T26"> como 1 W/m² (que ya resulta doloroso y, por tanto, perjudicial) e incluso superiores. Observa otra vez el amplio margen de valores que hay que manejar.</text:span></text:p>
      <text:p text:style-name="P9">Por eso se <text:span text:style-name="T29">define</text:span> <text:span text:style-name="T27">la </text:span>intensidad sonora <text:span text:style-name="T28">relativa de un sonido </text:span>como <text:span text:style-name="T19">«el logaritmo decimal del cociente entre esa intensidad sonora y el umbral de audición»</text:span>. <text:span text:style-name="T29">Su unidad es </text:span>el belio <text:span text:style-name="T27">(símbolo B). Así pues, un sonido de 0 B es el mínimo que podemos detectar y otros ejemplos son: una conversación puede tener una intensidad de 4 B (es decir, 10 000 veces más intenso que el umbral) y un avión despegando 13 B (diez billones de veces más intenso que el umbral). Como habrás visto por ahí, se usa más la unidad llamada decibelio, que es la décima parte del belio.</text:span></text:p>
      <text:p text:style-name="P14">Ejemplo <text:sequence text:ref-name="refcmsNum2" text:name="cmsNum" text:formula="ooow:cmsNum+1" style:num-format="1">3</text:sequence>: <text:span text:style-name="T25">la magnitud aparente de una estrella</text:span></text:p>
      <text:p text:style-name="P11">Es una medida del brillo de una estrella vista desde la Tierra, sea directamente o utilizando un telescopio. Como el brillo puede variar con una escala muy amplia, se utiliza un <text:span text:style-name="T19">logaritmo</text:span> para definir la magnitud aparente, tomando como base las primeras ideas de la antigua Grecia, <text:span text:style-name="T34">según</text:span> las <text:span text:style-name="T34">cuales </text:span>el aumento de una unidad de magnitud aparente <text:span text:style-name="T34">representaba</text:span> un brillo diez veces <text:span text:style-name="T34">menor</text:span>.</text:p>
      <text:p text:style-name="P15">Ejemplo <text:sequence text:ref-name="refcmsNum3" text:name="cmsNum" text:formula="ooow:cmsNum+1" style:num-format="1">4</text:sequence>: <text:span text:style-name="T25">la intensidad de un terremoto</text:span></text:p>
      <text:p text:style-name="P10">Fue común durante muchos años medir la intensidad de un terremoto mediante la escala de Mercalli, que asigna <text:span text:style-name="T33">subjetivamente</text:span> números de 1 a 12 a los efectos de un terremoto que afectan a la actividad humana.</text:p>
      <text:p text:style-name="P16"><text:span text:style-name="T32">Sin embargo, fue sustituida por la escala de </text:span><text:bookmark text:name="firstHeading"/>Richter <text:span text:style-name="T32">y, posteriormente, por la escala sismológica de magnitud de momento, que se basan en medir objetivamente la cantidad de energía liberada por el terremoto. Para que los números de la escala se mantengan sencillos, se utilizan </text:span><text:span text:style-name="T21">logaritmos</text:span><text:span text:style-name="T32"> en estas dos definiciones. Ritcher se inspiró en la definición de magnitud aparente de una estr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0.75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fo:language="es" fo:country="ES"/>
    </style:style>
    <style:style style:name="MT2" style:family="text">
      <style:text-properties fo:language="es" fo:country="ES" officeooo:rsid="0018b12d"/>
    </style:style>
    <style:style style:name="MT3" style:family="text">
      <style:text-properties fo:language="es" fo:country="ES" officeooo:rsid="01a9ce76"/>
    </style:style>
    <style:style style:name="MT4" style:family="text">
      <style:text-properties fo:language="es" fo:country="ES" officeooo:rsid="01f7c989"/>
    </style:style>
    <style:style style:name="MT5" style:family="text">
      <style:text-properties fo:language="es" fo:country="ES" style:text-underline-style="none" officeooo:rsid="0018b12d" style:font-size-asian="10.5pt"/>
    </style:style>
    <style:style style:name="MT6" style:family="text">
      <style:text-properties fo:language="es" fo:country="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URL: </text:span><text:a xlink:type="simple" xlink:href="http://pedroreina.net/cms/n4ana-log-tr14.pdf" text:style-name="Internet_20_link" text:visited-style-name="Visited_20_Internet_20_Link"><text:span text:style-name="MT2">http://pedroreina.net/cms/n4ana-log-tr</text:span></text:a><text:a xlink:type="simple" xlink:href="http://pedroreina.net/cms/n4ana-log-tr14.pdf" text:style-name="Internet_20_link" text:visited-style-name="Visited_20_Internet_20_Link"><text:span text:style-name="MT3">1</text:span></text:a><text:a xlink:type="simple" xlink:href="http://pedroreina.net/cms/n4ana-log-tr14.pdf" text:style-name="Internet_20_link" text:visited-style-name="Visited_20_Internet_20_Link"><text:span text:style-name="MT4">4</text:span></text:a><text:a xlink:type="simple" xlink:href="http://pedroreina.net/cms/n4ana-log-tr14.pdf" text:style-name="Internet_20_link" text:visited-style-name="Visited_20_Internet_20_Link"><text:span text:style-name="MT2">.pdf</text:span></text:a><text:span text:style-name="MT2"><text:tab/></text:span><text:span text:style-name="MT5">Licencia: </text:span><text:a xlink:type="simple" xlink:href="https://creativecommons.org/publicdomain/zero/1.0/" text:style-name="Internet_20_link" text:visited-style-name="Visited_20_Internet_20_Link"><text:span text:style-name="MT6">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2-11T12:23:06.795481528</dc:date>
    <meta:editing-duration>P1DT11M41S</meta:editing-duration>
    <meta:editing-cycles>497</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17" meta:word-count="576" meta:character-count="3426" meta:non-whitespace-character-count="2877"/>
  </office:meta>
</office:document-meta>
</file>