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1a9ce76" officeooo:paragraph-rsid="01a9ce76"/>
    </style:style>
    <style:style style:name="P4" style:family="paragraph" style:parent-style-name="cms-Apartado">
      <style:text-properties officeooo:paragraph-rsid="01ab6193"/>
    </style:style>
    <style:style style:name="P5" style:family="paragraph" style:parent-style-name="cms-Apartado">
      <style:text-properties officeooo:paragraph-rsid="01ac12a5"/>
    </style:style>
    <style:style style:name="P6" style:family="paragraph" style:parent-style-name="cms-Apartado">
      <style:text-properties officeooo:paragraph-rsid="01acd47a"/>
    </style:style>
    <style:style style:name="P7" style:family="paragraph" style:parent-style-name="cms-Apartado">
      <style:text-properties officeooo:rsid="01ae9dcd" officeooo:paragraph-rsid="01ae9dcd"/>
    </style:style>
    <style:style style:name="P8" style:family="paragraph" style:parent-style-name="cms-Texto">
      <style:text-properties officeooo:paragraph-rsid="01a3772f"/>
    </style:style>
    <style:style style:name="P9" style:family="paragraph" style:parent-style-name="cms-Texto">
      <style:text-properties officeooo:rsid="01a9eacf" officeooo:paragraph-rsid="01a9eacf"/>
    </style:style>
    <style:style style:name="P10" style:family="paragraph" style:parent-style-name="cms-Texto">
      <style:text-properties officeooo:rsid="01a9eacf" officeooo:paragraph-rsid="01ab6193"/>
    </style:style>
    <style:style style:name="P11" style:family="paragraph" style:parent-style-name="cms-Texto">
      <style:text-properties officeooo:rsid="01a9eacf" officeooo:paragraph-rsid="01ac12a5"/>
    </style:style>
    <style:style style:name="P12" style:family="paragraph" style:parent-style-name="cms-Texto">
      <style:text-properties officeooo:rsid="01a9eacf" officeooo:paragraph-rsid="01acd47a"/>
    </style:style>
    <style:style style:name="P13" style:family="paragraph" style:parent-style-name="cms-Texto">
      <style:text-properties officeooo:rsid="01817cb6" officeooo:paragraph-rsid="019d47c4"/>
    </style:style>
    <style:style style:name="P14" style:family="paragraph" style:parent-style-name="cms-Texto">
      <style:text-properties officeooo:paragraph-rsid="01a9eacf"/>
    </style:style>
    <style:style style:name="P15" style:family="paragraph" style:parent-style-name="cms-Texto">
      <style:text-properties officeooo:paragraph-rsid="01ab6193"/>
    </style:style>
    <style:style style:name="P16" style:family="paragraph" style:parent-style-name="cms-Texto">
      <style:text-properties fo:letter-spacing="-0.004cm" officeooo:rsid="01a9eacf" officeooo:paragraph-rsid="01ab6193"/>
    </style:style>
    <style:style style:name="P17" style:family="paragraph" style:parent-style-name="cms-Texto">
      <style:text-properties officeooo:paragraph-rsid="01ac12a5"/>
    </style:style>
    <style:style style:name="P18" style:family="paragraph" style:parent-style-name="cms-Texto">
      <style:text-properties officeooo:paragraph-rsid="01acd47a"/>
    </style:style>
    <style:style style:name="P19" style:family="paragraph" style:parent-style-name="cms-Texto">
      <style:text-properties officeooo:rsid="01ae9dcd" officeooo:paragraph-rsid="01af8bd7"/>
    </style:style>
    <style:style style:name="P20" style:family="paragraph" style:parent-style-name="cms-Texto">
      <style:text-properties officeooo:rsid="01ae9dcd" officeooo:paragraph-rsid="01b1ed1e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a9ce76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officeooo:rsid="018336da"/>
    </style:style>
    <style:style style:name="T18" style:family="text">
      <style:text-properties style:font-name="DejaVu Sans Mono1" officeooo:rsid="018336da"/>
    </style:style>
    <style:style style:name="T19" style:family="text">
      <style:text-properties style:font-name="DejaVu Sans Mono1" officeooo:rsid="018336da" style:font-name-asian="Droid Sans" style:font-name-complex="FreeSans"/>
    </style:style>
    <style:style style:name="T20" style:family="text">
      <style:text-properties style:font-name="DejaVu Sans Mono1" officeooo:rsid="01af8bd7" style:font-name-asian="Droid Sans" style:font-name-complex="FreeSans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DejaVu Serif" style:font-name-asian="Droid Sans" style:font-name-complex="FreeSans"/>
    </style:style>
    <style:style style:name="T23" style:family="text">
      <style:text-properties style:text-position="super 58%" officeooo:rsid="01af8bd7"/>
    </style:style>
    <style:style style:name="T24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25" style:family="text">
      <style:text-properties style:text-position="sub 58%" style:font-name="DejaVu Serif" style:font-name-asian="Droid Sans" style:font-name-complex="FreeSans"/>
    </style:style>
    <style:style style:name="T26" style:family="text">
      <style:text-properties style:text-position="sub 58%" style:font-name="DejaVu Serif" officeooo:rsid="01af8bd7" style:font-name-asian="Droid Sans" style:font-name-complex="FreeSans"/>
    </style:style>
    <style:style style:name="T27" style:family="text">
      <style:text-properties officeooo:rsid="01a3772f"/>
    </style:style>
    <style:style style:name="T28" style:family="text">
      <style:text-properties officeooo:rsid="01a9eacf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ac12a5" style:font-name-asian="DejaVu Serif1" style:font-name-complex="DejaVu Serif1"/>
    </style:style>
    <style:style style:name="T31" style:family="text">
      <style:text-properties style:font-name="DejaVu Serif1" officeooo:rsid="01af8bd7" style:font-name-asian="DejaVu Serif1" style:font-name-complex="DejaVu Serif1"/>
    </style:style>
    <style:style style:name="T32" style:family="text">
      <style:text-properties style:font-name="DejaVu Serif" style:font-name-asian="Droid Sans" style:font-name-complex="FreeSans"/>
    </style:style>
    <style:style style:name="T33" style:family="text">
      <style:text-properties style:font-name="DejaVu Serif" officeooo:rsid="01a9eacf" style:font-name-asian="Droid Sans" style:font-name-complex="FreeSans"/>
    </style:style>
    <style:style style:name="T34" style:family="text">
      <style:text-properties style:font-name="DejaVu Serif" officeooo:rsid="01ac12a5" style:font-name-asian="Droid Sans" style:font-name-complex="FreeSans"/>
    </style:style>
    <style:style style:name="T35" style:family="text">
      <style:text-properties style:font-name="DejaVu Serif" officeooo:rsid="01acd47a" style:font-name-asian="Droid Sans" style:font-name-complex="FreeSans"/>
    </style:style>
    <style:style style:name="T36" style:family="text">
      <style:text-properties style:font-name="DejaVu Serif" officeooo:rsid="01af8bd7" style:font-name-asian="Droid Sans" style:font-name-complex="FreeSans"/>
    </style:style>
    <style:style style:name="T37" style:family="text">
      <style:text-properties style:font-name="DejaVu Serif" officeooo:rsid="01b1ed1e" style:font-name-asian="Droid Sans" style:font-name-complex="FreeSans"/>
    </style:style>
    <style:style style:name="T38" style:family="text">
      <style:text-properties officeooo:rsid="01ab6193"/>
    </style:style>
    <style:style style:name="T39" style:family="text">
      <style:text-properties officeooo:rsid="01ac12a5"/>
    </style:style>
    <style:style style:name="T40" style:family="text">
      <style:text-properties officeooo:rsid="01acd47a"/>
    </style:style>
    <style:style style:name="T41" style:family="text">
      <style:text-properties officeooo:rsid="01adc9ab"/>
    </style:style>
    <style:style style:name="T42" style:family="text">
      <style:text-properties officeooo:rsid="01af8bd7"/>
    </style:style>
    <style:style style:name="T43" style:family="text">
      <style:text-properties style:font-name-asian="Droid Sans" style:font-name-complex="FreeSans"/>
    </style:style>
    <style:style style:name="T44" style:family="text">
      <style:text-properties officeooo:rsid="01a3772f" style:font-name-asian="Droid Sans" style:font-name-complex="FreeSans"/>
    </style:style>
    <style:style style:name="T45" style:family="text">
      <style:text-properties officeooo:rsid="018336da" style:font-name-asian="Droid Sans" style:font-name-complex="FreeSans"/>
    </style:style>
    <style:style style:name="T46" style:family="text">
      <style:text-properties officeooo:rsid="01a9eacf" style:font-name-asian="Droid Sans" style:font-name-complex="FreeSans"/>
    </style:style>
    <style:style style:name="T47" style:family="text">
      <style:text-properties officeooo:rsid="01af8bd7" style:font-name-asian="Droid Sans" style:font-name-complex="FreeSans"/>
    </style:style>
    <style:style style:name="T48" style:family="text">
      <style:text-properties officeooo:rsid="01b1ed1e" style:font-name-asian="Droid Sans" style:font-name-complex="FreeSans"/>
    </style:style>
    <style:style style:name="T49" style:family="text">
      <style:text-properties style:font-name="DejaVu Serif3" officeooo:rsid="01af8bd7" style:font-name-asian="DejaVu Serif3" style:font-name-complex="DejaVu Serif3"/>
    </style:style>
    <style:style style:name="T50" style:family="text">
      <style:text-properties style:font-name="DejaVu Serif1" officeooo:rsid="01b1ed1e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5">1</text:span><text:span text:style-name="T12">0</text:span><text:span text:style-name="T11">)</text:span></text:p>
      <text:p text:style-name="P3">Resolución de ecuaciones exponenciales simples con logaritmos</text:p>
      <text:p text:style-name="P9">Usando logaritmos, es muy sencillo resolver con precisión ecuaciones exponenciales sencillas. Te proponemos cuatro métodos equivalentes para hacerlo. Luego tú elegirás <text:span text:style-name="T41">en cada caso </text:span>el que desees usar.</text:p>
      <text:p text:style-name="cms-Apartado">Enunciado</text:p>
      <text:p text:style-name="P13"><text:span text:style-name="T28">Resuelve la siguiente ecuación y da su solución con cinco </text:span>cifras significativas:</text:p>
      <text:p text:style-name="P9">3<text:span text:style-name="T21">x</text:span> = 19</text:p>
      <text:p text:style-name="cms-Apartado">Método <text:sequence text:ref-name="refcmsNum0" text:name="cmsNum" text:formula="ooow:cmsNum+1" style:num-format="1">1</text:sequence></text:p>
      <text:p text:style-name="P9">Aplicamos la definición de logaritmo y lo calculamos usando logaritmos decimales:</text:p>
      <text:p text:style-name="P9">3<text:span text:style-name="T21">x</text:span> = 19 <text:span text:style-name="T29">⇒</text:span><text:span text:style-name="T32"> x = log</text:span><text:span text:style-name="T25">3</text:span><text:span text:style-name="T32">19 = </text:span><text:span text:style-name="T32"><draw:frame draw:style-name="fr1" draw:name="Objeto1" text:anchor-type="as-char" svg:y="-0.646cm" svg:width="1.54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2"> = 2,6801</text:span></text:p>
      <text:p text:style-name="P8">Calculadora: <text:span text:style-name="cms-Calculadora"><text:span text:style-name="T27">log</text:span></text:span> <text:span text:style-name="cms-Calculadora"><text:span text:style-name="T17">1</text:span></text:span> <text:span text:style-name="cms-Calculadora"><text:span text:style-name="T17">9</text:span></text:span> <text:span text:style-name="cms-Calculadora"><text:span text:style-name="T18">÷</text:span></text:span> <text:span text:style-name="cms-Calculadora"><text:span text:style-name="T17">log</text:span></text:span> <text:span text:style-name="cms-Calculadora"><text:span text:style-name="T17">3</text:span></text:span> <text:span text:style-name="cms-Calculadora"><text:span text:style-name="T17">=</text:span></text:span> <text:span text:style-name="cms-Pantalla"><text:span text:style-name="T24">⇰</text:span></text:span> <text:span text:style-name="cms-Pantalla"><text:span text:style-name="T27">2</text:span></text:span><text:span text:style-name="cms-Pantalla">.</text:span><text:span text:style-name="cms-Pantalla"><text:span text:style-name="T28">680143859</text:span></text:span> </text:p>
      <text:p text:style-name="P14">Solución: <text:span text:style-name="T28">x</text:span><text:span text:style-name="T33"> = 2,6801</text:span></text:p>
      <text:p text:style-name="P4">Método <text:sequence text:ref-name="refcmsNum1" text:name="cmsNum" text:formula="ooow:cmsNum+1" style:num-format="1">2</text:sequence></text:p>
      <text:p text:style-name="P16">Aplicamos la definición de logaritmo y lo calculamos usando logaritmos <text:span text:style-name="T38">neperianos</text:span>:</text:p>
      <text:p text:style-name="P10">3<text:span text:style-name="T21">x</text:span> = 19 <text:span text:style-name="T29">⇒</text:span><text:span text:style-name="T32"> x = log</text:span><text:span text:style-name="T25">3</text:span><text:span text:style-name="T32">19 = </text:span><text:span text:style-name="T32"><draw:frame draw:style-name="fr1" draw:name="Objeto2" text:anchor-type="as-char" svg:y="-0.646cm" svg:width="1.29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 = 2,6801</text:span></text:p>
      <text:p text:style-name="P15">Calculadora: <text:span text:style-name="cms-Calculadora"><text:span text:style-name="T27">ln</text:span></text:span> <text:span text:style-name="cms-Calculadora"><text:span text:style-name="T17">1</text:span></text:span> <text:span text:style-name="cms-Calculadora"><text:span text:style-name="T17">9</text:span></text:span> <text:span text:style-name="cms-Calculadora"><text:span text:style-name="T18">÷</text:span></text:span> <text:span text:style-name="cms-Calculadora"><text:span text:style-name="T17">ln</text:span></text:span> <text:span text:style-name="cms-Calculadora"><text:span text:style-name="T17">3</text:span></text:span> <text:span text:style-name="cms-Calculadora"><text:span text:style-name="T17">=</text:span></text:span> <text:span text:style-name="cms-Pantalla"><text:span text:style-name="T24">⇰</text:span></text:span> <text:span text:style-name="cms-Pantalla"><text:span text:style-name="T27">2</text:span></text:span><text:span text:style-name="cms-Pantalla">.</text:span><text:span text:style-name="cms-Pantalla"><text:span text:style-name="T28">680143859</text:span></text:span> </text:p>
      <text:p text:style-name="P15">Solución: <text:span text:style-name="T28">x</text:span><text:span text:style-name="T33"> = 2,6801</text:span></text:p>
      <text:p text:style-name="P5">Método <text:sequence text:ref-name="refcmsNum2" text:name="cmsNum" text:formula="ooow:cmsNum+1" style:num-format="1">3</text:sequence></text:p>
      <text:p text:style-name="P11"><text:span text:style-name="T39">Igualamos los </text:span>logaritmo<text:span text:style-name="T39">s</text:span> decimales <text:span text:style-name="T39">de cada miembro, aplicamos la propiedad del logaritmo de una potencia y despejamos la incógnita</text:span>:</text:p>
      <text:p text:style-name="P11">3<text:span text:style-name="T21">x</text:span> = 19 <text:span text:style-name="T29">⇒</text:span><text:span text:style-name="T32"> </text:span><text:span text:style-name="T34">log(3</text:span><text:span text:style-name="T22">x</text:span><text:span text:style-name="T34">)</text:span><text:span text:style-name="T32"> = log19 </text:span><text:span text:style-name="T29">⇒</text:span><text:span text:style-name="T32"> </text:span><text:span text:style-name="T34">x·log3</text:span><text:span text:style-name="T32"> = log19 </text:span><text:span text:style-name="T29">⇒ </text:span><text:span text:style-name="T30">x=</text:span><text:span text:style-name="T32"> </text:span><text:span text:style-name="T32"><draw:frame draw:style-name="fr1" draw:name="Objeto3" text:anchor-type="as-char" svg:y="-0.646cm" svg:width="1.54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 = 2,6801</text:span></text:p>
      <text:p text:style-name="P17">Calculadora: <text:span text:style-name="cms-Calculadora"><text:span text:style-name="T27">log</text:span></text:span> <text:span text:style-name="cms-Calculadora"><text:span text:style-name="T17">1</text:span></text:span> <text:span text:style-name="cms-Calculadora"><text:span text:style-name="T17">9</text:span></text:span> <text:span text:style-name="cms-Calculadora"><text:span text:style-name="T18">÷</text:span></text:span> <text:span text:style-name="cms-Calculadora"><text:span text:style-name="T17">log</text:span></text:span> <text:span text:style-name="cms-Calculadora"><text:span text:style-name="T17">3</text:span></text:span> <text:span text:style-name="cms-Calculadora"><text:span text:style-name="T17">=</text:span></text:span> <text:span text:style-name="cms-Pantalla"><text:span text:style-name="T24">⇰</text:span></text:span> <text:span text:style-name="cms-Pantalla"><text:span text:style-name="T27">2</text:span></text:span><text:span text:style-name="cms-Pantalla">.</text:span><text:span text:style-name="cms-Pantalla"><text:span text:style-name="T28">680143859</text:span></text:span> </text:p>
      <text:p text:style-name="P17">Solución: <text:span text:style-name="T28">x</text:span><text:span text:style-name="T33"> = 2,6801</text:span></text:p>
      <text:p text:style-name="P6">Método <text:sequence text:ref-name="refcmsNum3" text:name="cmsNum" text:formula="ooow:cmsNum+1" style:num-format="1">4</text:sequence></text:p>
      <text:p text:style-name="P12"><text:span text:style-name="T39">Igualamos los </text:span>logaritmo<text:span text:style-name="T39">s</text:span> <text:span text:style-name="T40">neperianos</text:span> <text:span text:style-name="T39">de cada miembro, aplicamos la propiedad del logaritmo de una potencia y despejamos la incógnita</text:span>:</text:p>
      <text:p text:style-name="P12">3<text:span text:style-name="T21">x</text:span> = 19 <text:span text:style-name="T29">⇒</text:span><text:span text:style-name="T32"> </text:span><text:span text:style-name="T34">l</text:span><text:span text:style-name="T35">n</text:span><text:span text:style-name="T34">(3</text:span><text:span text:style-name="T22">x</text:span><text:span text:style-name="T34">)</text:span><text:span text:style-name="T32"> = l</text:span><text:span text:style-name="T35">n</text:span><text:span text:style-name="T32">19 </text:span><text:span text:style-name="T29">⇒</text:span><text:span text:style-name="T32"> </text:span><text:span text:style-name="T34">x·l</text:span><text:span text:style-name="T35">n</text:span><text:span text:style-name="T34">3</text:span><text:span text:style-name="T32"> = l</text:span><text:span text:style-name="T35">n</text:span><text:span text:style-name="T32">19 </text:span><text:span text:style-name="T29">⇒ </text:span><text:span text:style-name="T30">x=</text:span><text:span text:style-name="T32"> </text:span><text:span text:style-name="T32"><draw:frame draw:style-name="fr1" draw:name="Objeto4" text:anchor-type="as-char" svg:y="-0.646cm" svg:width="1.29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2"> = 2,6801</text:span></text:p>
      <text:p text:style-name="P18">Calculadora: <text:span text:style-name="cms-Calculadora"><text:span text:style-name="T27">ln</text:span></text:span> <text:span text:style-name="cms-Calculadora"><text:span text:style-name="T17">1</text:span></text:span> <text:span text:style-name="cms-Calculadora"><text:span text:style-name="T17">9</text:span></text:span> <text:span text:style-name="cms-Calculadora"><text:span text:style-name="T18">÷</text:span></text:span> <text:span text:style-name="cms-Calculadora"><text:span text:style-name="T17">ln</text:span></text:span> <text:span text:style-name="cms-Calculadora"><text:span text:style-name="T17">3</text:span></text:span> <text:span text:style-name="cms-Calculadora"><text:span text:style-name="T17">=</text:span></text:span> <text:span text:style-name="cms-Pantalla"><text:span text:style-name="T24">⇰</text:span></text:span> <text:span text:style-name="cms-Pantalla"><text:span text:style-name="T27">2</text:span></text:span><text:span text:style-name="cms-Pantalla">.</text:span><text:span text:style-name="cms-Pantalla"><text:span text:style-name="T28">680143859</text:span></text:span> </text:p>
      <text:p text:style-name="P18">Solución: <text:span text:style-name="T28">x</text:span><text:span text:style-name="T33"> = 2,6801</text:span></text:p>
      <text:p text:style-name="P7">Tratamiento de exponentes más complicados</text:p>
      <text:p text:style-name="P19">Los cuatro métodos expuestos permiten calcular la incógnita del exponente, pero <text:span text:style-name="T42">este podría ser más complicado. Por ejemplo, resolvemos con cuatro cifras significativas la ecuación 5</text:span><text:span text:style-name="T23">2x+1</text:span><text:span text:style-name="T42"> = 4.</text:span></text:p>
      <text:p text:style-name="P20"><text:span text:style-name="T42">5</text:span><text:span text:style-name="T23">2x+1</text:span><text:span text:style-name="T42"> = 4</text:span><text:span text:style-name="T36"> </text:span><text:span text:style-name="T31">⇒</text:span><text:span text:style-name="T36"> 2x+1 = log</text:span><text:span text:style-name="T26">5</text:span><text:span text:style-name="T36">4 </text:span><text:span text:style-name="T31">⇒</text:span><text:span text:style-name="T36"> x = </text:span><text:span text:style-name="T36"><draw:frame draw:style-name="fr1" draw:name="Objeto5" text:anchor-type="as-char" svg:y="-0.714cm" svg:width="2.067cm" svg:height="1.11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 = </text:span><text:span text:style-name="T50">‒</text:span><text:span text:style-name="T37">0</text:span><text:span text:style-name="T36">,</text:span><text:span text:style-name="T37">06</text:span><text:span text:style-name="T36">9</text:span><text:span text:style-name="T37">32</text:span><text:span text:style-name="T36">. Solución: x = </text:span><text:span text:style-name="T50">‒</text:span><text:span text:style-name="T37">0</text:span><text:span text:style-name="T36">,</text:span><text:span text:style-name="T37">06</text:span><text:span text:style-name="T36">9</text:span><text:span text:style-name="T37">32</text:span></text:p>
      <text:p text:style-name="P19"><text:span text:style-name="T36">Calculadora: </text:span><text:span text:style-name="cms-Calculadora"><text:span text:style-name="T47">(</text:span></text:span><text:span text:style-name="T36"> </text:span><text:span text:style-name="cms-Calculadora"><text:span text:style-name="T44">ln</text:span></text:span><text:span text:style-name="T36"> </text:span><text:span text:style-name="cms-Calculadora"><text:span text:style-name="T47">4</text:span></text:span><text:span text:style-name="T36"> </text:span><text:span text:style-name="cms-Calculadora"><text:span text:style-name="T19">÷</text:span></text:span><text:span text:style-name="T36"> </text:span><text:span text:style-name="cms-Calculadora"><text:span text:style-name="T45">ln</text:span></text:span><text:span text:style-name="T36"> </text:span><text:span text:style-name="cms-Calculadora"><text:span text:style-name="T47">5</text:span></text:span><text:span text:style-name="T36"> </text:span><text:span text:style-name="cms-Calculadora"><text:span text:style-name="T49">‒</text:span></text:span><text:span text:style-name="T36"> </text:span><text:span text:style-name="cms-Calculadora"><text:span text:style-name="T47">1</text:span></text:span><text:span text:style-name="T36"> </text:span><text:span text:style-name="cms-Calculadora"><text:span text:style-name="T47">)</text:span></text:span><text:span text:style-name="T36"> </text:span><text:span text:style-name="cms-Calculadora"><text:span text:style-name="T20">÷</text:span></text:span><text:span text:style-name="T36"> </text:span><text:span text:style-name="cms-Calculadora"><text:span text:style-name="T47">2</text:span></text:span><text:span text:style-name="T36"> </text:span><text:span text:style-name="cms-Calculadora"><text:span text:style-name="T45">=</text:span></text:span><text:span text:style-name="T36"> </text:span><text:span text:style-name="cms-Pantalla"><text:span text:style-name="T24">⇰</text:span></text:span><text:span text:style-name="T36"> </text:span><text:span text:style-name="cms-Pantalla"><text:span text:style-name="T47">-</text:span></text:span><text:span text:style-name="cms-Pantalla"><text:span text:style-name="T48">0</text:span></text:span><text:span text:style-name="cms-Pantalla"><text:span text:style-name="T43">.</text:span></text:span><text:span text:style-name="cms-Pantalla"><text:span text:style-name="T47">0</text:span></text:span><text:span text:style-name="cms-Pantalla"><text:span text:style-name="T48">69323441</text:span>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0.pdf" text:style-name="Internet_20_link" text:visited-style-name="Visited_20_Internet_20_Link"><text:span text:style-name="MT2">http://pedroreina.net/cms/n4ana-log-tr</text:span></text:a><text:a xlink:type="simple" xlink:href="http://pedroreina.net/cms/n4ana-log-tr10.pdf" text:style-name="Internet_20_link" text:visited-style-name="Visited_20_Internet_20_Link"><text:span text:style-name="MT3">1</text:span></text:a><text:a xlink:type="simple" xlink:href="http://pedroreina.net/cms/n4ana-log-tr10.pdf" text:style-name="Internet_20_link" text:visited-style-name="Visited_20_Internet_20_Link"><text:span text:style-name="MT2">0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4T11:36:35.482549651</dc:date>
    <meta:editing-duration>PT20H14M12S</meta:editing-duration>
    <meta:editing-cycles>4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1" meta:paragraph-count="32" meta:word-count="313" meta:character-count="1794" meta:non-whitespace-character-count="1503"/>
  </office:meta>
</office:document-meta>
</file>

<file path=Object 1/content.xml><?xml version="1.0" encoding="utf-8"?>
<math xmlns="http://www.w3.org/1998/Math/MathML" display="block">
  <semantics>
    <mfrac>
      <mrow>
        <mi>log</mi>
        <mn>19</mn>
      </mrow>
      <mrow>
        <mi>log</mi>
        <mn>3</mn>
      </mrow>
    </mfrac>
    <annotation encoding="StarMath 5.0">{log 19} over {log 3}
</annotation>
  </semantics>
</math>
</file>

<file path=Object 2/content.xml><?xml version="1.0" encoding="utf-8"?>
<math xmlns="http://www.w3.org/1998/Math/MathML" display="block">
  <semantics>
    <mfrac>
      <mrow>
        <mi>ln</mi>
        <mn>19</mn>
      </mrow>
      <mrow>
        <mi>ln</mi>
        <mn>3</mn>
      </mrow>
    </mfrac>
    <annotation encoding="StarMath 5.0">{ln 19} over {ln 3}
</annotation>
  </semantics>
</math>
</file>

<file path=Object 3/content.xml><?xml version="1.0" encoding="utf-8"?>
<math xmlns="http://www.w3.org/1998/Math/MathML" display="block">
  <semantics>
    <mfrac>
      <mrow>
        <mi>log</mi>
        <mn>19</mn>
      </mrow>
      <mrow>
        <mi>log</mi>
        <mn>3</mn>
      </mrow>
    </mfrac>
    <annotation encoding="StarMath 5.0">{log 19} over {log 3}
</annotation>
  </semantics>
</math>
</file>

<file path=Object 4/content.xml><?xml version="1.0" encoding="utf-8"?>
<math xmlns="http://www.w3.org/1998/Math/MathML" display="block">
  <semantics>
    <mfrac>
      <mrow>
        <mi>ln</mi>
        <mn>19</mn>
      </mrow>
      <mrow>
        <mi>ln</mi>
        <mn>3</mn>
      </mrow>
    </mfrac>
    <annotation encoding="StarMath 5.0">{ln 19} over {ln 3}
</annotation>
  </semantics>
</math>
</file>

<file path=Object 5/content.xml><?xml version="1.0" encoding="utf-8"?>
<math xmlns="http://www.w3.org/1998/Math/MathML" display="block">
  <semantics>
    <mfrac>
      <mrow>
        <msub>
          <mi>log</mi>
          <mn>5</mn>
        </msub>
        <mrow>
          <mn>4</mn>
          <mo stretchy="false">−</mo>
          <mn>1</mn>
        </mrow>
      </mrow>
      <mn>2</mn>
    </mfrac>
    <annotation encoding="StarMath 5.0">{log_5 4 - 1} over 2
</annotation>
  </semantics>
</math>
</file>