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3" svg:font-family="'DejaVu Serif'" style:font-family-generic="roman"/>
    <style:font-face style:name="DejaVu Serif1" svg:font-family="'DejaVu Serif'" style:font-adornments="Book" style:font-family-generic="roman"/>
    <style:font-face style:name="DejaVu Serif2"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fo:language="es" fo:country="ES" officeooo:rsid="0018b12d" officeooo:paragraph-rsid="0018b12d"/>
    </style:style>
    <style:style style:name="P3" style:family="paragraph" style:parent-style-name="cms-Apartado">
      <style:text-properties officeooo:rsid="01817cb6" officeooo:paragraph-rsid="01817cb6"/>
    </style:style>
    <style:style style:name="P4" style:family="paragraph" style:parent-style-name="cms-Apartado">
      <style:text-properties officeooo:rsid="01823490" officeooo:paragraph-rsid="01823490"/>
    </style:style>
    <style:style style:name="P5" style:family="paragraph" style:parent-style-name="cms-Texto">
      <style:text-properties officeooo:rsid="01815bc3" officeooo:paragraph-rsid="01815bc3"/>
    </style:style>
    <style:style style:name="P6" style:family="paragraph" style:parent-style-name="cms-Texto">
      <style:text-properties officeooo:rsid="01817cb6" officeooo:paragraph-rsid="01817cb6"/>
    </style:style>
    <style:style style:name="P7" style:family="paragraph" style:parent-style-name="cms-TextoSigue">
      <style:text-properties officeooo:rsid="01817929" officeooo:paragraph-rsid="01817929"/>
    </style:style>
    <style:style style:name="P8" style:family="paragraph" style:parent-style-name="cms-TextoSigue">
      <style:text-properties officeooo:rsid="01815bc3" officeooo:paragraph-rsid="01815bc3"/>
    </style:style>
    <style:style style:name="P9" style:family="paragraph" style:parent-style-name="cms-PreguntaSigue">
      <style:text-properties officeooo:rsid="01827028" officeooo:paragraph-rsid="01827028"/>
    </style:style>
    <style:style style:name="P10" style:family="paragraph" style:parent-style-name="cms-PreguntaSigue">
      <style:text-properties officeooo:rsid="01827028" officeooo:paragraph-rsid="018336da"/>
    </style:style>
    <style:style style:name="P11" style:family="paragraph" style:parent-style-name="cms-PreguntaSigue">
      <style:text-properties officeooo:rsid="01841788" officeooo:paragraph-rsid="01841788"/>
    </style:style>
    <style:style style:name="P12" style:family="paragraph" style:parent-style-name="cms-PreguntaSigue">
      <style:text-properties officeooo:rsid="01841788" officeooo:paragraph-rsid="01947b30"/>
    </style:style>
    <style:style style:name="P13" style:family="paragraph" style:parent-style-name="cms-PreguntaSigue">
      <style:text-properties officeooo:rsid="01841788" officeooo:paragraph-rsid="01961b5a"/>
    </style:style>
    <style:style style:name="P14" style:family="paragraph" style:parent-style-name="cms-PreguntaSigue">
      <style:text-properties officeooo:rsid="018863aa" officeooo:paragraph-rsid="018863aa"/>
    </style:style>
    <style:style style:name="P15" style:family="paragraph" style:parent-style-name="cms-PreguntaSigue">
      <style:text-properties officeooo:rsid="018863aa" officeooo:paragraph-rsid="01921d63"/>
    </style:style>
    <style:style style:name="P16" style:family="paragraph" style:parent-style-name="cms-PreguntaSigue">
      <style:text-properties officeooo:paragraph-rsid="0190c742"/>
    </style:style>
    <style:style style:name="P17" style:family="paragraph" style:parent-style-name="cms-PreguntaSigue">
      <style:text-properties officeooo:rsid="019793b6" officeooo:paragraph-rsid="019793b6"/>
    </style:style>
    <style:style style:name="P18" style:family="paragraph" style:parent-style-name="cms-Cabecera" style:master-page-name="Standard">
      <style:paragraph-properties style:page-number="auto"/>
      <style:text-properties officeooo:rsid="0018827d" officeooo:paragraph-rsid="0018827d"/>
    </style:style>
    <style:style style:name="P19" style:family="paragraph" style:parent-style-name="cms-Pregunta">
      <style:text-properties officeooo:rsid="01817cb6" officeooo:paragraph-rsid="01817cb6"/>
    </style:style>
    <style:style style:name="P20" style:family="paragraph" style:parent-style-name="cms-Pregunta" style:list-style-name="cms-ListaPregunta">
      <style:text-properties officeooo:rsid="01817cb6" officeooo:paragraph-rsid="01823490"/>
    </style:style>
    <style:style style:name="P21"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827028" officeooo:paragraph-rsid="01827028" fo:hyphenate="true" fo:hyphenation-remain-char-count="2" fo:hyphenation-push-char-count="2"/>
    </style:style>
    <style:style style:name="P22"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827028" officeooo:paragraph-rsid="018f448b" fo:hyphenate="true" fo:hyphenation-remain-char-count="2" fo:hyphenation-push-char-count="2"/>
    </style:style>
    <style:style style:name="T1" style:family="text">
      <style:text-properties fo:language="es" fo:country="ES"/>
    </style:style>
    <style:style style:name="T2" style:family="text">
      <style:text-properties fo:language="es" fo:country="ES" officeooo:rsid="0018b12d"/>
    </style:style>
    <style:style style:name="T3" style:family="text">
      <style:text-properties fo:language="es" fo:country="ES" officeooo:rsid="01805e22"/>
    </style:style>
    <style:style style:name="T4" style:family="text">
      <style:text-properties fo:language="es" fo:country="ES" style:text-underline-style="none"/>
    </style:style>
    <style:style style:name="T5" style:family="text">
      <style:text-properties fo:language="es" fo:country="ES" style:text-underline-style="none" officeooo:rsid="0018b12d" style:font-size-asian="10.5pt"/>
    </style:style>
    <style:style style:name="T6" style:family="text">
      <style:text-properties fo:language="es" fo:country="ES" style:text-underline-style="none" officeooo:rsid="001d8609"/>
    </style:style>
    <style:style style:name="T7" style:family="text">
      <style:text-properties fo:language="es" fo:country="ES" style:text-underline-style="none" officeooo:rsid="00458275"/>
    </style:style>
    <style:style style:name="T8" style:family="text">
      <style:text-properties style:font-name="DejaVu Sans1" style:font-name-asian="DejaVu Sans1" style:font-name-complex="DejaVu Sans1"/>
    </style:style>
    <style:style style:name="T9" style:family="text">
      <style:text-properties style:font-name="DejaVu Sans1" fo:language="es" fo:country="ES" officeooo:rsid="001f5a96" style:font-name-asian="DejaVu Sans1" style:font-name-complex="DejaVu Sans1"/>
    </style:style>
    <style:style style:name="T10" style:family="text">
      <style:text-properties style:font-name="DejaVu Sans" style:font-name-asian="Droid Sans" style:font-name-complex="FreeSans"/>
    </style:style>
    <style:style style:name="T11" style:family="text">
      <style:text-properties style:font-name="DejaVu Sans" officeooo:rsid="002fe7a5" style:font-name-asian="Droid Sans" style:font-name-complex="FreeSans"/>
    </style:style>
    <style:style style:name="T12" style:family="text">
      <style:text-properties style:font-name="DejaVu Sans" officeooo:rsid="004bc8a7" style:font-name-asian="Droid Sans" style:font-name-complex="FreeSans"/>
    </style:style>
    <style:style style:name="T13" style:family="text">
      <style:text-properties style:font-name="DejaVu Sans" officeooo:rsid="0079a8d8" style:font-name-asian="Droid Sans" style:font-name-complex="FreeSans"/>
    </style:style>
    <style:style style:name="T14" style:family="text">
      <style:text-properties style:font-name="DejaVu Sans" officeooo:rsid="01032842" style:font-name-asian="Droid Sans" style:font-name-complex="FreeSans"/>
    </style:style>
    <style:style style:name="T15" style:family="text">
      <style:text-properties style:font-name="DejaVu Sans" officeooo:rsid="01805e22" style:font-name-asian="Droid Sans" style:font-name-complex="FreeSans"/>
    </style:style>
    <style:style style:name="T16" style:family="text">
      <style:text-properties officeooo:rsid="00be8edd"/>
    </style:style>
    <style:style style:name="T17" style:family="text">
      <style:text-properties style:font-name="DejaVu Serif1" officeooo:rsid="0190c742" style:font-name-asian="DejaVu Serif1" style:font-name-complex="DejaVu Serif1"/>
    </style:style>
    <style:style style:name="T18" style:family="text">
      <style:text-properties style:font-name="DejaVu Serif" officeooo:rsid="0190c742" style:font-name-asian="Droid Sans" style:font-name-complex="FreeSans"/>
    </style:style>
    <style:style style:name="T19" style:family="text">
      <style:text-properties style:font-name="DejaVu Serif" officeooo:rsid="01827028" style:font-name-asian="Droid Sans" style:font-name-complex="FreeSans"/>
    </style:style>
    <style:style style:name="T20" style:family="text">
      <style:text-properties style:font-name="DejaVu Serif" officeooo:rsid="01921d63" style:font-name-asian="Droid Sans" style:font-name-complex="FreeSans"/>
    </style:style>
    <style:style style:name="T21" style:family="text">
      <style:text-properties style:font-name="DejaVu Serif" officeooo:rsid="0055c782" style:font-name-asian="Droid Sans" style:font-name-complex="FreeSans"/>
    </style:style>
    <style:style style:name="T22" style:family="text">
      <style:text-properties style:font-name="DejaVu Serif" officeooo:rsid="01841788" style:font-name-asian="Droid Sans" style:font-name-complex="FreeSans"/>
    </style:style>
    <style:style style:name="T23" style:family="text">
      <style:text-properties officeooo:rsid="01815bc3"/>
    </style:style>
    <style:style style:name="T24" style:family="text">
      <style:text-properties officeooo:rsid="018160f0"/>
    </style:style>
    <style:style style:name="T25" style:family="text">
      <style:text-properties officeooo:rsid="01817cb6"/>
    </style:style>
    <style:style style:name="T26" style:family="text">
      <style:text-properties officeooo:rsid="0055c782"/>
    </style:style>
    <style:style style:name="T27" style:family="text">
      <style:text-properties officeooo:rsid="01827028"/>
    </style:style>
    <style:style style:name="T28" style:family="text">
      <style:text-properties officeooo:rsid="018336da"/>
    </style:style>
    <style:style style:name="T29" style:family="text">
      <style:text-properties style:font-name="DejaVu Sans Mono1" officeooo:rsid="018336da"/>
    </style:style>
    <style:style style:name="T30" style:family="text">
      <style:text-properties style:font-name="DejaVu Sans Mono1" officeooo:rsid="018336da" style:font-name-asian="Droid Sans" style:font-name-complex="FreeSans"/>
    </style:style>
    <style:style style:name="T31" style:family="text">
      <style:text-properties style:text-position="super 58%"/>
    </style:style>
    <style:style style:name="T32" style:family="text">
      <style:text-properties style:text-position="super 58%" fo:font-style="italic" officeooo:rsid="018336da" style:font-style-asian="italic" style:font-style-complex="italic"/>
    </style:style>
    <style:style style:name="T33" style:family="text">
      <style:text-properties style:text-position="super 58%" officeooo:rsid="018c15e4"/>
    </style:style>
    <style:style style:name="T34" style:family="text">
      <style:text-properties style:text-position="super 58%" style:font-name="DejaVu Serif1" officeooo:rsid="0190c742" style:font-name-asian="DejaVu Serif1" style:font-name-complex="DejaVu Serif1"/>
    </style:style>
    <style:style style:name="T35" style:family="text">
      <style:text-properties style:text-position="super 58%" style:font-name="DejaVu Serif1" officeooo:rsid="01921d63" style:font-name-asian="DejaVu Serif1" style:font-name-complex="DejaVu Serif1"/>
    </style:style>
    <style:style style:name="T36" style:family="text">
      <style:text-properties style:text-position="super 58%" style:font-name="DejaVu Serif" officeooo:rsid="0190c742" style:font-name-asian="Droid Sans" style:font-name-complex="FreeSans"/>
    </style:style>
    <style:style style:name="T37" style:family="text">
      <style:text-properties style:text-position="super 58%" officeooo:rsid="01921d63"/>
    </style:style>
    <style:style style:name="T38" style:family="text">
      <style:text-properties style:font-name="DejaVu Serif2" officeooo:rsid="018336da" style:font-name-asian="DejaVu Serif2" style:font-name-complex="DejaVu Serif2"/>
    </style:style>
    <style:style style:name="T39" style:family="text">
      <style:text-properties style:font-name="DejaVu Serif2" officeooo:rsid="01961b5a" style:font-name-asian="DejaVu Serif2" style:font-name-complex="DejaVu Serif2"/>
    </style:style>
    <style:style style:name="T40" style:family="text">
      <style:text-properties style:font-name="DejaVu Serif3" fo:font-size="14pt" officeooo:rsid="028a37bb" style:font-name-asian="DejaVu Serif3" style:font-size-asian="14pt" style:font-name-complex="DejaVu Serif3" style:font-size-complex="14pt"/>
    </style:style>
    <style:style style:name="T41" style:family="text">
      <style:text-properties officeooo:rsid="018c15e4"/>
    </style:style>
    <style:style style:name="T42" style:family="text">
      <style:text-properties officeooo:rsid="018f448b"/>
    </style:style>
    <style:style style:name="T43" style:family="text">
      <style:text-properties officeooo:rsid="0190c742"/>
    </style:style>
    <style:style style:name="T44" style:family="text">
      <style:text-properties officeooo:rsid="018336da" style:font-name-asian="Droid Sans" style:font-name-complex="FreeSans"/>
    </style:style>
    <style:style style:name="T45" style:family="text">
      <style:text-properties officeooo:rsid="0190c742" style:font-name-asian="Droid Sans" style:font-name-complex="FreeSans"/>
    </style:style>
    <style:style style:name="T46" style:family="text">
      <style:text-properties officeooo:rsid="01921d63"/>
    </style:style>
    <style:style style:name="T47" style:family="text">
      <style:text-properties officeooo:rsid="0193c98d"/>
    </style:style>
    <style:style style:name="T48" style:family="text">
      <style:text-properties officeooo:rsid="0197df57"/>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4">Curso de Matemáticas de Secundaria</text:span></text:a><text:span text:style-name="T1"><text:tab/></text:span><text:a xlink:type="simple" xlink:href="http://pedroreina.net/" text:style-name="Internet_20_link" text:visited-style-name="Visited_20_Internet_20_Link"><text:span text:style-name="T1">Pedro Reina</text:span></text:a><text:span text:style-name="T1"> </text:span><text:span text:style-name="T9">•</text:span><text:span text:style-name="T1"> </text:span><text:a xlink:type="simple" xlink:href="http://pedroreina.net/cms" text:style-name="Internet_20_link" text:visited-style-name="Visited_20_Internet_20_Link"><text:span text:style-name="T6">http://pedroreina.net/</text:span></text:a><text:a xlink:type="simple" xlink:href="http://pedroreina.net/cms" text:style-name="Internet_20_link" text:visited-style-name="Visited_20_Internet_20_Link"><text:span text:style-name="T7">cms</text:span></text:a></text:p>
      <text:p text:style-name="P2">Nivel <text:span text:style-name="T16">4</text:span> <text:span text:style-name="T8">•</text:span><text:span text:style-name="T10"> </text:span><text:span text:style-name="T13">Análisis</text:span><text:span text:style-name="T10"> </text:span><text:span text:style-name="T8">•</text:span><text:span text:style-name="T10"> </text:span><text:span text:style-name="T14">Logarítmica</text:span><text:span text:style-name="T10"> </text:span><text:span text:style-name="T8">•</text:span><text:span text:style-name="T10"> </text:span><text:span text:style-name="T12">Teoría</text:span><text:span text:style-name="T10"> </text:span><text:span text:style-name="T11">(</text:span><text:span text:style-name="T12">0</text:span><text:span text:style-name="T15">8</text:span><text:span text:style-name="T11">)</text:span></text:p>
      <text:p text:style-name="cms-Apartado">Uso conjunto <text:span text:style-name="T23">de diferentes tecnologías</text:span></text:p>
      <text:p text:style-name="P5">Por un lado, tenemos el uso clásico de los logaritmos para realizar cálculos más rápidamente; por otro lado, tenemos la herramienta moderna de la calculadora científica. Vamos a explorar cómo unir ambas tecnologías para realizar cálculos <text:span text:style-name="T47">usando lo mejor de los dos mundos</text:span>.</text:p>
      <text:p text:style-name="P8">Hay dos casos en los que la calculadora científica no puede dar la solución correcta por falta de capacidad:</text:p>
      <text:p text:style-name="cms-Separador"/>
      <text:list xml:id="list7646900761716161252" text:style-name="cms-ListaAsterisco">
        <text:list-item>
          <text:p text:style-name="cms-Asterisco">El resultado es mayor que el máximo número alcanzable por la calculadora <text:span text:style-name="T24">o menor que el mínimo número alcanzable; en el primer caso el resultado es positivo y en el segundo caso es negativo. La calculadora puede responder con un mensaje de error (por ejemplo: «</text:span>Math ERROR»<text:span text:style-name="T24">) o llenando de nueves la pantalla, dependiendo del diseño.</text:span></text:p>
        </text:list-item>
        <text:list-item>
          <text:p text:style-name="cms-Asterisco"><text:span text:style-name="T48">El r</text:span>esultado es tan pŕoximo a cero que la calculadora no puede distinguirlo de cero, por lo que escribe «0» en pantalla.</text:p>
        </text:list-item>
      </text:list>
      <text:p text:style-name="cms-Separador"/>
      <text:p text:style-name="P7">En cualquiera de los dos casos, sabemos que el resultado que da la calculadora es incorrecto. Pero, ¿es posible encontrar la manera de averiguar el resultado correcto? La respuesta es afirmativa, pero hay que unir las dos tecnologías <text:span text:style-name="T25">que hemos mencionado.</text:span></text:p>
      <text:p text:style-name="P3">Enunciados</text:p>
      <text:p text:style-name="P6">Calcula con seis cifras significativas el resultado de las siguientes operaciones:</text:p>
      <text:section text:style-name="Sect1" text:name="Sección1">
        <text:list xml:id="list2543133175560585636" text:style-name="cms-ListaPregunta">
          <text:list-item>
            <text:p text:style-name="P19">43⁷⁵</text:p>
          </text:list-item>
          <text:list-item>
            <text:p text:style-name="P20">53<text:span text:style-name="T26">⁻</text:span>⁹¹</text:p>
          </text:list-item>
        </text:list>
      </text:section>
      <text:p text:style-name="P4">Resoluciones</text:p>
      <text:list xml:id="list7464988292502152893" text:style-name="cms-ListaSolucion">
        <text:list-item>
          <text:p text:style-name="P21">Comenzamos intentando calcular el logaritmo decimal de <text:span text:style-name="T25">43⁷⁵ </text:span>usando las propiedades: log(43⁷⁵) = 75·log43.</text:p>
        </text:list-item>
      </text:list>
      <text:p text:style-name="P9">Este número lo podemos calcular con la calculadora:</text:p>
      <text:p text:style-name="P10">75·log43 = 122,5101342. Calculadora: <text:span text:style-name="cms-Calculadora"><text:span text:style-name="T28">7</text:span></text:span> <text:span text:style-name="cms-Calculadora"><text:span text:style-name="T28">5</text:span></text:span> <text:span text:style-name="cms-Calculadora"><text:span text:style-name="T29">×</text:span></text:span> <text:span text:style-name="cms-Calculadora"><text:span text:style-name="T28">log</text:span></text:span> <text:span text:style-name="cms-Calculadora"><text:span text:style-name="T28">4</text:span></text:span> <text:span text:style-name="cms-Calculadora"><text:span text:style-name="T28">3</text:span></text:span> <text:span text:style-name="cms-Calculadora"><text:span text:style-name="T28">=</text:span></text:span> </text:p>
      <text:p text:style-name="P11">Sabemos, por la definición de logaritmo, que el logaritmo decimal de 43⁷⁵ es el número al que hay que elevar 10 para obtener 43⁷⁵. Por tanto, elevaremos 10 al logaritmo que hemos calculado, y el resultado será 43⁷⁵. Esta operación la ha<text:span text:style-name="T48">c</text:span>emos <text:span text:style-name="T48">separándola </text:span>en dos partes:</text:p>
      <text:p text:style-name="P12"><text:span text:style-name="T27">43⁷⁵ = </text:span>10<text:span text:style-name="T31">122,5101342</text:span> = 10<text:span text:style-name="T31">0,5101342+122</text:span> = 10<text:span text:style-name="T31">0,5101342</text:span><text:span text:style-name="T33"> </text:span>·<text:span text:style-name="T41"> </text:span>10¹²² = 3,23694·10¹²²</text:p>
      <text:p text:style-name="P13">Calculadora: <text:span text:style-name="cms-Calculadora"><text:span text:style-name="T28">10</text:span></text:span><text:span text:style-name="cms-Calculadora"><text:span text:style-name="T32">x</text:span></text:span> <text:span text:style-name="cms-Calculadora">(</text:span> <text:span text:style-name="cms-Calculadora"><text:span text:style-name="T28">Ans</text:span></text:span> <text:span text:style-name="cms-Calculadora"><text:span text:style-name="T38">‒</text:span></text:span> <text:span text:style-name="cms-Calculadora"><text:span text:style-name="T28">1</text:span></text:span> <text:span text:style-name="cms-Calculadora"><text:span text:style-name="T28">2</text:span></text:span> <text:span text:style-name="cms-Calculadora"><text:span text:style-name="T28">2</text:span></text:span> <text:span text:style-name="cms-Calculadora"><text:span text:style-name="T28">)</text:span></text:span> <text:span text:style-name="cms-Calculadora"><text:span text:style-name="T28">=</text:span></text:span> <text:span text:style-name="cms-Pantalla"><text:span text:style-name="T40">⇰</text:span></text:span> <text:span text:style-name="cms-Pantalla">3.236936416</text:span> </text:p>
      <text:p text:style-name="P14">Solución: <text:span text:style-name="T27">43⁷⁵ = 3,23694·10¹²²</text:span></text:p>
      <text:list xml:id="list171257674811448" text:continue-numbering="true" text:style-name="cms-ListaSolucion">
        <text:list-item>
          <text:p text:style-name="P22"><text:span text:style-name="T42">Usamos el método de la resolución anterior, con un paso más</text:span>:</text:p>
        </text:list-item>
      </text:list>
      <text:p text:style-name="P16">log(<text:span text:style-name="T43">5</text:span>3<text:span text:style-name="T26">⁻⁹¹</text:span>) = <text:span text:style-name="T17">‒</text:span><text:span text:style-name="T18">91</text:span>·log<text:span text:style-name="T43">5</text:span>3 <text:span text:style-name="T43">= </text:span><text:span text:style-name="T17">‒</text:span><text:span text:style-name="T18">156,9091041. </text:span><text:span text:style-name="T19">Calculadora: </text:span><text:span text:style-name="cms-Calculadora"><text:span text:style-name="T45">(-)</text:span></text:span><text:span text:style-name="T19"> </text:span><text:span text:style-name="cms-Calculadora"><text:span text:style-name="T45">9</text:span></text:span><text:span text:style-name="T19"> </text:span><text:span text:style-name="cms-Calculadora"><text:span text:style-name="T45">1</text:span></text:span><text:span text:style-name="T19"> </text:span><text:span text:style-name="cms-Calculadora"><text:span text:style-name="T30">×</text:span></text:span><text:span text:style-name="T19"> </text:span><text:span text:style-name="cms-Calculadora"><text:span text:style-name="T44">log</text:span></text:span><text:span text:style-name="T19"> </text:span><text:span text:style-name="cms-Calculadora"><text:span text:style-name="T45">5</text:span></text:span><text:span text:style-name="T19"> </text:span><text:span text:style-name="cms-Calculadora"><text:span text:style-name="T44">3</text:span></text:span><text:span text:style-name="T19"> </text:span><text:span text:style-name="cms-Calculadora"><text:span text:style-name="T44">=</text:span></text:span><text:span text:style-name="T19"> </text:span></text:p>
      <text:p text:style-name="P12"><text:span text:style-name="T43">5</text:span>3<text:span text:style-name="T26">⁻⁹¹ = </text:span>10<text:span text:style-name="T34">‒</text:span><text:span text:style-name="T36">156,9091041</text:span> = 10<text:span text:style-name="T35">‒0</text:span><text:span text:style-name="T31">,</text:span><text:span text:style-name="T36">9091041</text:span><text:span text:style-name="T35">‒</text:span><text:span text:style-name="T31">1</text:span><text:span text:style-name="T37">56</text:span> = 10<text:span text:style-name="T35">‒0</text:span><text:span text:style-name="T31">,</text:span><text:span text:style-name="T36">9091041</text:span><text:span text:style-name="T33"> </text:span>·<text:span text:style-name="T41"> </text:span>10<text:span text:style-name="T26">⁻</text:span>¹<text:span text:style-name="T46">⁵⁶</text:span> = <text:span text:style-name="T46">0</text:span>,<text:span text:style-name="T46">1</text:span>23<text:span text:style-name="T46">281</text:span>·10<text:span text:style-name="T26">⁻</text:span>¹<text:span text:style-name="T46">⁵⁶</text:span></text:p>
      <text:p text:style-name="P13">Calculadora: <text:span text:style-name="cms-Calculadora"><text:span text:style-name="T28">10</text:span></text:span><text:span text:style-name="cms-Calculadora"><text:span text:style-name="T32">x</text:span></text:span> <text:span text:style-name="cms-Calculadora">(</text:span> <text:span text:style-name="cms-Calculadora"><text:span text:style-name="T28">Ans</text:span></text:span> <text:span text:style-name="cms-Calculadora"><text:span text:style-name="T39">+</text:span></text:span> <text:span text:style-name="cms-Calculadora"><text:span text:style-name="T28">1</text:span></text:span> <text:span text:style-name="cms-Calculadora"><text:span text:style-name="T28">5</text:span></text:span> <text:span text:style-name="cms-Calculadora"><text:span text:style-name="T28">6</text:span></text:span> <text:span text:style-name="cms-Calculadora"><text:span text:style-name="T28">)</text:span></text:span> <text:span text:style-name="cms-Calculadora"><text:span text:style-name="T28">=</text:span></text:span> <text:span text:style-name="cms-Pantalla"><text:span text:style-name="T40">⇰</text:span></text:span> <text:span text:style-name="cms-Pantalla"><text:span text:style-name="T46">0</text:span></text:span><text:span text:style-name="cms-Pantalla">.</text:span><text:span text:style-name="cms-Pantalla"><text:span text:style-name="T46">1</text:span></text:span><text:span text:style-name="cms-Pantalla">23</text:span><text:span text:style-name="cms-Pantalla"><text:span text:style-name="T46">280919</text:span></text:span> </text:p>
      <text:p text:style-name="P17">Convertimos a notación científica: <text:span text:style-name="T46">0,123281·10⁻¹⁵⁶ = 1,23281·10⁻¹⁵⁷</text:span></text:p>
      <text:p text:style-name="P15"><text:span text:style-name="T19">Solución: </text:span><text:span text:style-name="T20">5</text:span><text:span text:style-name="T19">3</text:span><text:span text:style-name="T21">⁻⁹¹</text:span><text:span text:style-name="T19"> = </text:span><text:span text:style-name="T20">1,</text:span><text:span text:style-name="T22">23</text:span><text:span text:style-name="T20">281</text:span><text:span text:style-name="T22">·10</text:span><text:span text:style-name="T21">⁻</text:span><text:span text:style-name="T22">¹</text:span><text:span text:style-name="T20">⁵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3" svg:font-family="'DejaVu Serif'" style:font-family-generic="roman"/>
    <style:font-face style:name="DejaVu Serif1" svg:font-family="'DejaVu Serif'" style:font-adornments="Book" style:font-family-generic="roman"/>
    <style:font-face style:name="DejaVu Serif2"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0.75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fo:language="es" fo:country="ES"/>
    </style:style>
    <style:style style:name="MT2" style:family="text">
      <style:text-properties fo:language="es" fo:country="ES" officeooo:rsid="0018b12d"/>
    </style:style>
    <style:style style:name="MT3" style:family="text">
      <style:text-properties fo:language="es" fo:country="ES" officeooo:rsid="01805e22"/>
    </style:style>
    <style:style style:name="MT4" style:family="text">
      <style:text-properties fo:language="es" fo:country="ES" style:text-underline-style="none" officeooo:rsid="0018b12d" style:font-size-asian="10.5pt"/>
    </style:style>
    <style:style style:name="MT5" style:family="text">
      <style:text-properties fo:language="es" fo:country="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URL: </text:span><text:a xlink:type="simple" xlink:href="http://pedroreina.net/cms/n4ana-log-tr08.pdf" text:style-name="Internet_20_link" text:visited-style-name="Visited_20_Internet_20_Link"><text:span text:style-name="MT2">http://pedroreina.net/cms/n4ana-log-tr0</text:span></text:a><text:a xlink:type="simple" xlink:href="http://pedroreina.net/cms/n4ana-log-tr08.pdf" text:style-name="Internet_20_link" text:visited-style-name="Visited_20_Internet_20_Link"><text:span text:style-name="MT3">8</text:span></text:a><text:a xlink:type="simple" xlink:href="http://pedroreina.net/cms/n4ana-log-tr08.pdf" text:style-name="Internet_20_link" text:visited-style-name="Visited_20_Internet_20_Link"><text:span text:style-name="MT2">.pdf</text:span></text:a><text:span text:style-name="MT2"><text:tab/></text:span><text:span text:style-name="MT4">Licencia: </text:span><text:a xlink:type="simple" xlink:href="https://creativecommons.org/publicdomain/zero/1.0/" text:style-name="Internet_20_link" text:visited-style-name="Visited_20_Internet_20_Link"><text:span text:style-name="MT5">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1-19T17:12:55.574391586</dc:date>
    <meta:editing-duration>PT19H19M53S</meta:editing-duration>
    <meta:editing-cycles>384</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7" meta:word-count="448" meta:character-count="2435" meta:non-whitespace-character-count="2068"/>
  </office:meta>
</office:document-meta>
</file>