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Apartado">
      <style:text-properties officeooo:rsid="0151c200" officeooo:paragraph-rsid="0151c200"/>
    </style:style>
    <style:style style:name="P4" style:family="paragraph" style:parent-style-name="cms-Apartado">
      <style:text-properties officeooo:paragraph-rsid="0167c25c"/>
    </style:style>
    <style:style style:name="P5" style:family="paragraph" style:parent-style-name="cms-Texto">
      <style:text-properties officeooo:rsid="0165d992" officeooo:paragraph-rsid="0165d992"/>
    </style:style>
    <style:style style:name="P6" style:family="paragraph" style:parent-style-name="cms-PreguntaSigue">
      <style:text-properties officeooo:rsid="015306b4" officeooo:paragraph-rsid="016b141d"/>
    </style:style>
    <style:style style:name="P7" style:family="paragraph" style:parent-style-name="cms-PreguntaSigue">
      <style:text-properties officeooo:rsid="015306b4" officeooo:paragraph-rsid="016bccf0"/>
    </style:style>
    <style:style style:name="P8" style:family="paragraph" style:parent-style-name="cms-PreguntaSigue">
      <style:text-properties officeooo:rsid="015306b4" officeooo:paragraph-rsid="016e141f"/>
    </style:style>
    <style:style style:name="P9" style:family="paragraph" style:parent-style-name="cms-PreguntaSigue">
      <style:text-properties officeooo:rsid="015306b4" officeooo:paragraph-rsid="0170b918"/>
    </style:style>
    <style:style style:name="P10" style:family="paragraph" style:parent-style-name="cms-PreguntaSigue">
      <style:text-properties officeooo:rsid="015306b4" officeooo:paragraph-rsid="017717f7"/>
    </style:style>
    <style:style style:name="P11" style:family="paragraph" style:parent-style-name="cms-PreguntaSigue">
      <style:text-properties officeooo:rsid="016b141d" officeooo:paragraph-rsid="016b141d"/>
    </style:style>
    <style:style style:name="P12" style:family="paragraph" style:parent-style-name="cms-PreguntaSigue">
      <style:text-properties officeooo:rsid="016b141d" officeooo:paragraph-rsid="016bccf0"/>
    </style:style>
    <style:style style:name="P13" style:family="paragraph" style:parent-style-name="cms-PreguntaSigue">
      <style:text-properties officeooo:rsid="016b141d" officeooo:paragraph-rsid="016e141f"/>
    </style:style>
    <style:style style:name="P14" style:family="paragraph" style:parent-style-name="cms-PreguntaSigue">
      <style:text-properties officeooo:rsid="016b141d" officeooo:paragraph-rsid="0170b918"/>
    </style:style>
    <style:style style:name="P15" style:family="paragraph" style:parent-style-name="cms-PreguntaSigue">
      <style:text-properties officeooo:rsid="016b141d" officeooo:paragraph-rsid="017800b1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paragraph-rsid="01747793" style:font-size-asian="10.5pt"/>
    </style:style>
    <style:style style:name="P17" style:family="paragraph" style:parent-style-name="Table_20_Contents">
      <style:text-properties officeooo:paragraph-rsid="01747793"/>
    </style:style>
    <style:style style:name="P18" style:family="paragraph" style:parent-style-name="cms-Pregunta" style:list-style-name="cms-ListaSolucion"/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92579" officeooo:paragraph-rsid="01692579" fo:hyphenate="true" fo:hyphenation-remain-char-count="2" fo:hyphenation-push-char-count="2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92579" officeooo:paragraph-rsid="016bccf0" fo:hyphenate="true" fo:hyphenation-remain-char-count="2" fo:hyphenation-push-char-count="2"/>
    </style:style>
    <style:style style:name="P2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92579" officeooo:paragraph-rsid="016d7483" fo:hyphenate="true" fo:hyphenation-remain-char-count="2" fo:hyphenation-push-char-count="2"/>
    </style:style>
    <style:style style:name="P2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92579" officeooo:paragraph-rsid="0170b918" fo:hyphenate="true" fo:hyphenation-remain-char-count="2" fo:hyphenation-push-char-count="2"/>
    </style:style>
    <style:style style:name="P2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92579" officeooo:paragraph-rsid="01747793" fo:hyphenate="true" fo:hyphenation-remain-char-count="2" fo:hyphenation-push-char-count="2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658682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79a8d8" style:font-name-asian="Droid Sans" style:font-name-complex="FreeSans"/>
    </style:style>
    <style:style style:name="T14" style:family="text">
      <style:text-properties style:font-name="DejaVu Sans" officeooo:rsid="01032842" style:font-name-asian="Droid Sans" style:font-name-complex="FreeSans"/>
    </style:style>
    <style:style style:name="T15" style:family="text">
      <style:text-properties style:font-name="DejaVu Sans" officeooo:rsid="01658682" style:font-name-asian="Droid Sans" style:font-name-complex="FreeSans"/>
    </style:style>
    <style:style style:name="T16" style:family="text">
      <style:text-properties officeooo:rsid="00be8edd"/>
    </style:style>
    <style:style style:name="T17" style:family="text">
      <style:text-properties style:text-position="sub 58%"/>
    </style:style>
    <style:style style:name="T18" style:family="text">
      <style:text-properties style:text-position="sub 58%" style:font-name="DejaVu Serif1" style:font-name-asian="DejaVu Serif1" style:font-name-complex="DejaVu Serif1"/>
    </style:style>
    <style:style style:name="T19" style:family="text">
      <style:text-properties style:text-position="sub 58%" style:font-name="DejaVu Serif1" officeooo:rsid="015306b4" style:font-name-asian="DejaVu Serif1" style:font-name-complex="DejaVu Serif1"/>
    </style:style>
    <style:style style:name="T20" style:family="text">
      <style:text-properties style:text-position="sub 58%" style:font-name="DejaVu Serif1" officeooo:rsid="01692579" style:font-name-asian="DejaVu Serif1" style:font-name-complex="DejaVu Serif1"/>
    </style:style>
    <style:style style:name="T21" style:family="text">
      <style:text-properties style:text-position="sub 58%" style:font-name="DejaVu Serif1" officeooo:rsid="016d7483" style:font-name-asian="DejaVu Serif1" style:font-name-complex="DejaVu Serif1"/>
    </style:style>
    <style:style style:name="T22" style:family="text">
      <style:text-properties style:text-position="sub 58%" style:font-name="DejaVu Serif1" officeooo:rsid="017717f7" style:font-name-asian="DejaVu Serif1" style:font-name-complex="DejaVu Serif1"/>
    </style:style>
    <style:style style:name="T23" style:family="text">
      <style:text-properties style:text-position="sub 58%" style:font-name="DejaVu Serif" officeooo:rsid="017afd5f" style:font-name-asian="Droid Sans" style:font-name-complex="FreeSans"/>
    </style:style>
    <style:style style:name="T24" style:family="text">
      <style:text-properties style:text-position="sub 58%" style:font-name="DejaVu Serif" officeooo:rsid="01747793" style:font-size-asian="10.5pt"/>
    </style:style>
    <style:style style:name="T25" style:family="text">
      <style:text-properties style:text-position="sub 58%" officeooo:rsid="01692579"/>
    </style:style>
    <style:style style:name="T26" style:family="text">
      <style:text-properties style:text-position="sub 58%" officeooo:rsid="0170b918"/>
    </style:style>
    <style:style style:name="T27" style:family="text">
      <style:text-properties style:text-position="sub 58%" officeooo:rsid="01747793"/>
    </style:style>
    <style:style style:name="T28" style:family="text">
      <style:text-properties style:text-position="sub 58%" officeooo:rsid="017717f7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5306b4" style:font-name-asian="DejaVu Serif1" style:font-name-complex="DejaVu Serif1"/>
    </style:style>
    <style:style style:name="T31" style:family="text">
      <style:text-properties style:font-name="DejaVu Serif1" officeooo:rsid="01692579" style:font-name-asian="DejaVu Serif1" style:font-name-complex="DejaVu Serif1"/>
    </style:style>
    <style:style style:name="T32" style:family="text">
      <style:text-properties style:font-name="DejaVu Serif1" officeooo:rsid="016b141d" style:font-name-asian="DejaVu Serif1" style:font-name-complex="DejaVu Serif1"/>
    </style:style>
    <style:style style:name="T33" style:family="text">
      <style:text-properties style:font-name="DejaVu Serif1" officeooo:rsid="016bccf0" style:font-name-asian="DejaVu Serif1" style:font-name-complex="DejaVu Serif1"/>
    </style:style>
    <style:style style:name="T34" style:family="text">
      <style:text-properties style:font-name="DejaVu Serif1" officeooo:rsid="016d7483" style:font-name-asian="DejaVu Serif1" style:font-name-complex="DejaVu Serif1"/>
    </style:style>
    <style:style style:name="T35" style:family="text">
      <style:text-properties style:font-name="DejaVu Serif1" officeooo:rsid="016e141f" style:font-name-asian="DejaVu Serif1" style:font-name-complex="DejaVu Serif1"/>
    </style:style>
    <style:style style:name="T36" style:family="text">
      <style:text-properties style:font-name="DejaVu Serif1" officeooo:rsid="0170b918" style:font-name-asian="DejaVu Serif1" style:font-name-complex="DejaVu Serif1"/>
    </style:style>
    <style:style style:name="T37" style:family="text">
      <style:text-properties style:font-name="DejaVu Serif1" officeooo:rsid="0171a64d" style:font-name-asian="DejaVu Serif1" style:font-name-complex="DejaVu Serif1"/>
    </style:style>
    <style:style style:name="T38" style:family="text">
      <style:text-properties style:font-name="DejaVu Serif1" officeooo:rsid="017717f7" style:font-name-asian="DejaVu Serif1" style:font-name-complex="DejaVu Serif1"/>
    </style:style>
    <style:style style:name="T39" style:family="text">
      <style:text-properties style:font-name="DejaVu Serif1" officeooo:rsid="017800b1" style:font-name-asian="DejaVu Serif1" style:font-name-complex="DejaVu Serif1"/>
    </style:style>
    <style:style style:name="T40" style:family="text">
      <style:text-properties style:font-name="DejaVu Serif1" officeooo:rsid="0179f9ff" style:font-name-asian="DejaVu Serif1" style:font-name-complex="DejaVu Serif1"/>
    </style:style>
    <style:style style:name="T41" style:family="text">
      <style:text-properties style:font-name="DejaVu Serif1" officeooo:rsid="017afd5f" style:font-name-asian="DejaVu Serif1" style:font-name-complex="DejaVu Serif1"/>
    </style:style>
    <style:style style:name="T42" style:family="text">
      <style:text-properties style:font-name="DejaVu Serif" style:font-name-asian="Droid Sans" style:font-name-complex="FreeSans"/>
    </style:style>
    <style:style style:name="T43" style:family="text">
      <style:text-properties style:font-name="DejaVu Serif" officeooo:rsid="017afd5f" style:font-name-asian="Droid Sans" style:font-name-complex="FreeSans"/>
    </style:style>
    <style:style style:name="T44" style:family="text">
      <style:text-properties style:font-name="DejaVu Serif" style:font-size-asian="10.5pt"/>
    </style:style>
    <style:style style:name="T45" style:family="text">
      <style:text-properties style:font-name="DejaVu Serif" officeooo:rsid="01747793" style:font-size-asian="10.5pt"/>
    </style:style>
    <style:style style:name="T46" style:family="text">
      <style:text-properties officeooo:rsid="015a8c04"/>
    </style:style>
    <style:style style:name="T47" style:family="text">
      <style:text-properties officeooo:rsid="0165d992"/>
    </style:style>
    <style:style style:name="T48" style:family="text">
      <style:text-properties officeooo:rsid="01692579"/>
    </style:style>
    <style:style style:name="T49" style:family="text">
      <style:text-properties officeooo:rsid="0170b918"/>
    </style:style>
    <style:style style:name="T50" style:family="text">
      <style:text-properties officeooo:rsid="01747793"/>
    </style:style>
    <style:style style:name="T51" style:family="text">
      <style:text-properties style:text-position="0% 100%" style:font-name="DejaVu Serif" officeooo:rsid="01747793" style:font-size-asian="10.5pt"/>
    </style:style>
    <style:style style:name="T52" style:family="text">
      <style:text-properties style:text-position="0% 100%" style:font-name="DejaVu Serif" officeooo:rsid="017e4424" style:font-size-asian="10.5pt"/>
    </style:style>
    <style:style style:name="T53" style:family="text">
      <style:text-properties officeooo:rsid="017717f7"/>
    </style:style>
    <style:style style:name="T54" style:family="text">
      <style:text-properties officeooo:rsid="017afd5f"/>
    </style:style>
    <style:style style:name="T55" style:family="text">
      <style:text-properties officeooo:rsid="017ca6eb"/>
    </style:style>
    <style:style style:name="T56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6">4</text:span> <text:span text:style-name="T8">•</text:span><text:span text:style-name="T10"> </text:span><text:span text:style-name="T13">Análisis</text:span><text:span text:style-name="T10"> </text:span><text:span text:style-name="T8">•</text:span><text:span text:style-name="T10"> </text:span><text:span text:style-name="T14">Logarítmica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2">0</text:span><text:span text:style-name="T15">7</text:span><text:span text:style-name="T11">)</text:span></text:p>
      <text:p text:style-name="P3"><text:span text:style-name="T47">Ejercicios para practicar las propiedades de los</text:span> logaritmo<text:span text:style-name="T47">s</text:span></text:p>
      <text:p text:style-name="P5">Es importante manejar bien las distintas propiedades de los logaritmos. Para ello, es habitual plantear en la enseñanza <text:span text:style-name="T55">secundaria </text:span>algunos ejercicios específicos. <text:span text:style-name="T55">Piensa en ellos </text:span>como un buen entrenamiento.</text:p>
      <text:p text:style-name="P3">E<text:span text:style-name="T46">nunciados</text:span></text:p>
      <text:p text:style-name="P5">Sabiendo que log<text:span text:style-name="T17">a</text:span>p = 1,2 y log<text:span text:style-name="T17">a</text:span>q = <text:span text:style-name="T29">‒</text:span><text:span text:style-name="T42">0,9, c</text:span>alcula el resultado de las siguientes expresiones. Da el resultado final de modo exacto usando números decimales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6"><text:span text:style-name="cms-NumCirculo"><text:sequence text:ref-name="refcmsNum0" text:name="cmsNum" text:formula="ooow:cmsNum+1" style:num-format="1">1</text:sequence></text:span> <text:span text:style-name="T50">log</text:span><text:span text:style-name="T27">a</text:span><text:span text:style-name="T50">(a³·p²:q)</text:span></text:p>
          </table:table-cell>
          <table:table-cell table:style-name="Tabla1.A1" office:value-type="string">
            <text:p text:style-name="P16"><text:span text:style-name="cms-NumCirculo"><text:sequence text:ref-name="refcmsNum1" text:name="cmsNum" text:formula="ooow:cmsNum+1" style:num-format="1">2</text:sequence></text:span> <text:span text:style-name="T50">log</text:span><text:span text:style-name="T27">a</text:span><text:span text:style-name="T27"><draw:frame draw:style-name="fr1" draw:name="Objeto15" text:anchor-type="as-char" svg:y="-0.646cm" svg:width="1.236cm" svg:height="1.132cm" draw:z-index="8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  </table:table-cell>
          <table:table-cell table:style-name="Tabla1.A1" office:value-type="string">
            <text:p text:style-name="P16"><text:span text:style-name="cms-NumCirculo"><text:sequence text:ref-name="refcmsNum2" text:name="cmsNum" text:formula="ooow:cmsNum+1" style:num-format="1">3</text:sequence></text:span> <text:span text:style-name="T50">log</text:span><text:span text:style-name="T27">a</text:span><text:span text:style-name="T27"><draw:frame draw:style-name="fr1" draw:name="Objeto16" text:anchor-type="as-char" svg:y="-0.743cm" svg:width="1.464cm" svg:height="1.145cm" draw:z-index="9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  </table:table-cell>
        </table:table-row>
        <table:table-row>
          <table:table-cell table:style-name="Tabla1.A1" office:value-type="string">
            <text:p text:style-name="P17"><text:span text:style-name="cms-NumCirculo"><text:sequence text:ref-name="refcmsNum3" text:name="cmsNum" text:formula="ooow:cmsNum+1" style:num-format="1">4</text:sequence></text:span><text:span text:style-name="T44"> </text:span><text:span text:style-name="T45">log</text:span><text:span text:style-name="T24">a</text:span><text:span text:style-name="T51">(a²</text:span><text:span text:style-name="T52">·</text:span><text:span text:style-name="T51">p³</text:span><text:span text:style-name="T52">·</text:span><text:span text:style-name="T51">q⁵)⁷</text:span></text:p>
          </table:table-cell>
          <table:table-cell table:style-name="Tabla1.A1" office:value-type="string">
            <text:p text:style-name="P16"><text:span text:style-name="cms-NumCirculo"><text:sequence text:ref-name="refcmsNum4" text:name="cmsNum" text:formula="ooow:cmsNum+1" style:num-format="1">5</text:sequence></text:span> <text:span text:style-name="T50">log</text:span><text:span text:style-name="T27">a</text:span><text:span text:style-name="T27"><draw:frame draw:style-name="fr1" draw:name="Objeto17" text:anchor-type="as-char" svg:y="-0.728cm" svg:width="1.58cm" svg:height="1.132cm" draw:z-index="11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  </table:table-cell>
          <table:table-cell table:style-name="Tabla1.A1" office:value-type="string">
            <text:p text:style-name="P16"><text:span text:style-name="cms-NumCirculo"><text:sequence text:ref-name="refcmsNum5" text:name="cmsNum" text:formula="ooow:cmsNum+1" style:num-format="1">6</text:sequence></text:span> <text:span text:style-name="T50">log</text:span><text:span text:style-name="T27">a</text:span><text:span text:style-name="T27"><draw:frame draw:style-name="fr1" draw:name="Objeto23" text:anchor-type="as-char" svg:y="-0.646cm" svg:width="1.224cm" svg:height="1.102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  </table:table-cell>
        </table:table-row>
      </table:table>
      <text:p text:style-name="P4"><text:span text:style-name="T50">R</text:span>esoluciones</text:p>
      <text:list xml:id="list7806211814053355028" text:style-name="cms-ListaSolucion">
        <text:list-item>
          <text:p text:style-name="P19">Desarrollamos la expresión y sustituimos los valores dados:</text:p>
        </text:list-item>
      </text:list>
      <text:p text:style-name="P6"><text:span text:style-name="T48">log</text:span><text:span text:style-name="T25">a</text:span><text:span text:style-name="T48">(a³·p²:q)</text:span> = log<text:span text:style-name="T17">a</text:span><text:span text:style-name="T48">a³</text:span> <text:span text:style-name="T48">+</text:span><text:span text:style-name="T29"> </text:span>log<text:span text:style-name="T17">a</text:span><text:span text:style-name="T48">p²</text:span><text:span text:style-name="T29"> ‒ </text:span>log<text:span text:style-name="T17">a</text:span>q <text:span text:style-name="T48">= 3 +</text:span><text:span text:style-name="T32"> </text:span><text:span text:style-name="T31">2·log</text:span><text:span text:style-name="T20">a</text:span><text:span text:style-name="T31">p</text:span><text:span text:style-name="T32"> </text:span><text:span text:style-name="T31">‒</text:span><text:span text:style-name="T32"> </text:span><text:span text:style-name="T31">(‒0,9) =</text:span></text:p>
      <text:p text:style-name="P11"><text:span text:style-name="T31">= </text:span><text:span text:style-name="T29">3 + 2·1,2 + 0,9 = 6,3. Solución: 6,3.</text:span></text:p>
      <text:list xml:id="list113106719095195" text:continue-numbering="true" text:style-name="cms-ListaSolucion">
        <text:list-item>
          <text:p text:style-name="P20">Desarrollamos la expresión y sustituimos los valores dados:</text:p>
        </text:list-item>
      </text:list>
      <text:p text:style-name="P7"><text:span text:style-name="T48">log</text:span><text:span text:style-name="T25">a</text:span><text:span text:style-name="T48"><draw:frame draw:style-name="fr1" draw:name="Objeto2" text:anchor-type="as-char" svg:y="-0.646cm" svg:width="1.236cm" svg:height="1.132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 = log<text:span text:style-name="T17">a</text:span><text:span text:style-name="T48">1</text:span> <text:span text:style-name="T29">‒ </text:span><draw:frame draw:style-name="fr1" draw:name="Objeto3" text:anchor-type="as-char" svg:y="-0.478cm" svg:width="2.032cm" svg:height="0.647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48">= 0 </text:span><text:span text:style-name="T31">‒</text:span><text:span text:style-name="T32"> </text:span><text:span text:style-name="T31"><draw:frame draw:style-name="fr1" draw:name="Objeto4" text:anchor-type="as-char" svg:y="-0.714cm" svg:width="2.15cm" svg:height="1.11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1"> = </text:span><text:span text:style-name="T33">‒</text:span><text:span text:style-name="T33"><draw:frame draw:style-name="fr1" draw:name="Objeto5" text:anchor-type="as-char" svg:y="-0.714cm" svg:width="2.895cm" svg:height="1.11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3"> =</text:span></text:p>
      <text:p text:style-name="P12"><text:span text:style-name="T31">= </text:span><text:span text:style-name="T33">‒</text:span><text:span text:style-name="T29"><draw:frame draw:style-name="fr1" draw:name="Objeto6" text:anchor-type="as-char" svg:y="-0.669cm" svg:width="2.521cm" svg:height="1.071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9"> = </text:span><text:span text:style-name="T33">‒0</text:span><text:span text:style-name="T29">,</text:span><text:span text:style-name="T33">1</text:span><text:span text:style-name="T29">. Solución: </text:span><text:span text:style-name="T33">‒0</text:span><text:span text:style-name="T29">,</text:span><text:span text:style-name="T33">1</text:span><text:span text:style-name="T29">.</text:span></text:p>
      <text:list xml:id="list113107632687113" text:continue-numbering="true" text:style-name="cms-ListaSolucion">
        <text:list-item>
          <text:p text:style-name="P21">Desarrollamos la expresión y sustituimos los valores dados:</text:p>
        </text:list-item>
      </text:list>
      <text:p text:style-name="P8"><text:span text:style-name="T48">log</text:span><text:span text:style-name="T25">a</text:span><text:span text:style-name="T48"><draw:frame draw:style-name="fr1" draw:name="Objeto13" text:anchor-type="as-char" svg:y="-0.743cm" svg:width="1.464cm" svg:height="1.145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 = log<text:span text:style-name="T17">a</text:span><text:span text:style-name="T48"><draw:frame draw:style-name="fr1" draw:name="Objeto8" text:anchor-type="as-char" svg:y="-0.49cm" svg:width="1.379cm" svg:height="0.589cm" draw:z-index="13"><draw:object xlink:href="./Object 8" xlink:type="simple" xlink:show="embed" xlink:actuate="onLoad"/><draw:image xlink:href="./ObjectReplacements/Object 8" xlink:type="simple" xlink:show="embed" xlink:actuate="onLoad"/><svg:desc>fórmula</svg:desc></draw:frame></text:span> <text:span text:style-name="T29">‒ </text:span><text:span text:style-name="T34">log</text:span><text:span text:style-name="T21">a</text:span><text:span text:style-name="T34">q</text:span> <text:span text:style-name="T48">= </text:span><text:span text:style-name="T31"><draw:frame draw:style-name="fr1" draw:name="Objeto10" text:anchor-type="as-char" svg:y="-0.769cm" svg:width="2.14cm" svg:height="1.171cm" draw:z-index="5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9"> ‒ </text:span><text:span text:style-name="T34">(‒0,9)</text:span><text:span text:style-name="T31"> = </text:span><text:span text:style-name="T33"><draw:frame draw:style-name="fr1" draw:name="Objeto11" text:anchor-type="as-char" svg:y="-0.769cm" svg:width="3.036cm" svg:height="1.171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5"> +</text:span><text:span text:style-name="T29"> </text:span><text:span text:style-name="T35">0,9 </text:span><text:span text:style-name="T33">=</text:span></text:p>
      <text:p text:style-name="P13"><text:span text:style-name="T31">= </text:span><text:span text:style-name="T29"><draw:frame draw:style-name="fr1" draw:name="Objeto12" text:anchor-type="as-char" svg:y="-0.714cm" svg:width="2.491cm" svg:height="1.118cm" draw:z-index="7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5"> +</text:span><text:span text:style-name="T30"> </text:span><text:span text:style-name="T35">0,9</text:span><text:span text:style-name="T29"> = </text:span><text:span text:style-name="T29"><draw:frame draw:style-name="fr1" draw:name="Objeto9" text:anchor-type="as-char" svg:y="-0.646cm" svg:width="2.004cm" svg:height="1.048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5"> +</text:span><text:span text:style-name="T30"> </text:span><text:span text:style-name="T35">0,9 = 3,2</text:span><text:span text:style-name="T29">. Solución: </text:span><text:span text:style-name="T35">3</text:span><text:span text:style-name="T29">,</text:span><text:span text:style-name="T35">2</text:span><text:span text:style-name="T29">.</text:span></text:p>
      <text:list xml:id="list113107242078128" text:continue-numbering="true" text:style-name="cms-ListaSolucion">
        <text:list-item>
          <text:p text:style-name="P22">Desarrollamos la expresión y sustituimos los valores dados:</text:p>
        </text:list-item>
      </text:list>
      <text:p text:style-name="P9"><text:span text:style-name="T49">log</text:span><text:span text:style-name="T26">a</text:span><text:span text:style-name="T49">(a²·p³·q⁵)⁷</text:span> = <text:span text:style-name="T49">7·</text:span>log<text:span text:style-name="T17">a</text:span> <text:span text:style-name="T49">(a²·p³·q⁵)</text:span> <text:span text:style-name="T48">= </text:span><text:span text:style-name="T36">7(</text:span><text:span text:style-name="T29">log</text:span><text:span text:style-name="T18">a</text:span><text:span text:style-name="T29"> </text:span><text:span text:style-name="T36">a²</text:span><text:span text:style-name="T29"> </text:span><text:span text:style-name="T36">+</text:span><text:span text:style-name="T29"> log</text:span><text:span text:style-name="T18">a</text:span><text:span text:style-name="T29"> </text:span><text:span text:style-name="T36">p³</text:span><text:span text:style-name="T29"> </text:span><text:span text:style-name="T36">+</text:span><text:span text:style-name="T29"> log</text:span><text:span text:style-name="T18">a</text:span><text:span text:style-name="T29"> </text:span><text:span text:style-name="T36">q⁵)</text:span><text:span text:style-name="T31"> =</text:span></text:p>
      <text:p text:style-name="P14"><text:span text:style-name="T31">= </text:span><text:span text:style-name="T36">7(2</text:span><text:span text:style-name="T30"> </text:span><text:span text:style-name="T36">+</text:span><text:span text:style-name="T30"> </text:span><text:span text:style-name="T36">3</text:span><text:span text:style-name="T37">·</text:span><text:span text:style-name="T30">log</text:span><text:span text:style-name="T19">a</text:span><text:span text:style-name="T30"> </text:span><text:span text:style-name="T36">p</text:span><text:span text:style-name="T30"> </text:span><text:span text:style-name="T36">+</text:span><text:span text:style-name="T30"> </text:span><text:span text:style-name="T36">5</text:span><text:span text:style-name="T37">·</text:span><text:span text:style-name="T30">log</text:span><text:span text:style-name="T19">a</text:span><text:span text:style-name="T30"> </text:span><text:span text:style-name="T36">q)</text:span><text:span text:style-name="T29"> = </text:span><text:span text:style-name="T36">7(2</text:span><text:span text:style-name="T30"> </text:span><text:span text:style-name="T36">+</text:span><text:span text:style-name="T30"> </text:span><text:span text:style-name="T36">3·1,2</text:span><text:span text:style-name="T30"> </text:span><text:span text:style-name="T36">+</text:span><text:span text:style-name="T30"> </text:span><text:span text:style-name="T36">5(‒0,9))</text:span><text:span text:style-name="T35"> = </text:span><text:span text:style-name="T37">7,7</text:span><text:span text:style-name="T29">. Solución: </text:span><text:span text:style-name="T37">7,7</text:span><text:span text:style-name="T29">.</text:span></text:p>
      <text:list xml:id="list113105660525093" text:continue-numbering="true" text:style-name="cms-ListaSolucion">
        <text:list-item>
          <text:p text:style-name="P23">Desarrollamos la expresión y sustituimos los valores dados:</text:p>
        </text:list-item>
      </text:list>
      <text:p text:style-name="P10"><text:span text:style-name="T49">log</text:span><text:span text:style-name="T26">a</text:span><text:span text:style-name="T49"><draw:frame draw:style-name="fr1" draw:name="Objeto1" text:anchor-type="as-char" svg:y="-0.728cm" svg:width="1.58cm" svg:height="1.132cm" draw:z-index="14"><draw:object xlink:href="./Object 1" xlink:type="simple" xlink:show="embed" xlink:actuate="onLoad"/><draw:image xlink:href="./ObjectReplacements/Object 1" xlink:type="simple" xlink:show="embed" xlink:actuate="onLoad"/><svg:desc>fórmula</svg:desc></draw:frame></text:span> = <text:span text:style-name="T53">log</text:span><text:span text:style-name="T28">a</text:span><draw:frame draw:style-name="fr1" draw:name="Objeto7" text:anchor-type="as-char" svg:y="-0.478cm" svg:width="1.817cm" svg:height="0.6cm" draw:z-index="15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29"> </text:span><text:span text:style-name="T38">‒</text:span><text:span text:style-name="T29"> </text:span>log<text:span text:style-name="T17">a</text:span> <text:span text:style-name="T49">a</text:span> <text:span text:style-name="T48">= log</text:span><text:span text:style-name="T28">a</text:span><draw:frame draw:style-name="fr1" draw:name="Objeto14" text:anchor-type="as-char" svg:y="-0.478cm" svg:width="0.739cm" svg:height="0.577cm" draw:z-index="16"><draw:object xlink:href="./Object 14" xlink:type="simple" xlink:show="embed" xlink:actuate="onLoad"/><draw:image xlink:href="./ObjectReplacements/Object 14" xlink:type="simple" xlink:show="embed" xlink:actuate="onLoad"/><svg:desc>fórmula</svg:desc></draw:frame><text:span text:style-name="T29"> </text:span><text:span text:style-name="T38">+</text:span><text:span text:style-name="T29"> </text:span><text:span text:style-name="T31">log</text:span><text:span text:style-name="T22">a</text:span><text:span text:style-name="T29"><draw:frame draw:style-name="fr1" draw:name="Objeto18" text:anchor-type="as-char" svg:y="-0.478cm" svg:width="0.739cm" svg:height="0.577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9"> </text:span><text:span text:style-name="T38">‒</text:span><text:span text:style-name="T29"> </text:span><text:span text:style-name="T38">1</text:span><text:span text:style-name="T31"> =</text:span></text:p>
      <text:p text:style-name="P15"><text:span text:style-name="T31">= </text:span><text:span text:style-name="T31"><draw:frame draw:style-name="fr1" draw:name="Objeto19" text:anchor-type="as-char" svg:y="-0.714cm" svg:width="1.445cm" svg:height="1.11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30"> </text:span><text:span text:style-name="T38">+</text:span><text:span text:style-name="T30"> </text:span><text:span text:style-name="T30"><draw:frame draw:style-name="fr1" draw:name="Objeto20" text:anchor-type="as-char" svg:y="-0.714cm" svg:width="1.445cm" svg:height="1.11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30"> </text:span><text:span text:style-name="T38">‒</text:span><text:span text:style-name="T30"> </text:span><text:span text:style-name="T38">1</text:span><text:span text:style-name="T29"> = </text:span><text:span text:style-name="T29"><draw:frame draw:style-name="fr1" draw:name="Objeto21" text:anchor-type="as-char" svg:y="-0.646cm" svg:width="0.958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30"> </text:span><text:span text:style-name="T38">+</text:span><text:span text:style-name="T30"> </text:span><text:span text:style-name="T30"><draw:frame draw:style-name="fr1" draw:name="Objeto22" text:anchor-type="as-char" svg:y="-0.646cm" svg:width="1.265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30"> </text:span><text:span text:style-name="T38">‒</text:span><text:span text:style-name="T30"> </text:span><text:span text:style-name="T38">1</text:span><text:span text:style-name="T29"> </text:span><text:span text:style-name="T35">= </text:span><text:span text:style-name="T39">‒1</text:span><text:span text:style-name="T29">. Solución: </text:span><text:span text:style-name="T39">‒1,</text:span><text:span text:style-name="T40">1</text:span><text:span text:style-name="T29">.</text:span></text:p>
      <text:list xml:id="list113106467886384" text:continue-numbering="true" text:style-name="cms-ListaSolucion">
        <text:list-item>
          <text:p text:style-name="P18"><text:span text:style-name="T49">log</text:span><text:span text:style-name="T26">a</text:span><text:span text:style-name="T26"><draw:frame draw:style-name="fr1" draw:name="Objeto24" text:anchor-type="as-char" svg:y="-0.646cm" svg:width="1.224cm" svg:height="1.102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 = log<text:span text:style-name="T17">a</text:span> <text:span text:style-name="T49">1 </text:span><text:span text:style-name="T41">‒ </text:span><text:span text:style-name="T43">2·log</text:span><text:span text:style-name="T23">a</text:span><text:span text:style-name="T43">p </text:span><text:span text:style-name="T41">‒ </text:span><text:span text:style-name="T43">log</text:span><text:span text:style-name="T23">a</text:span><text:span text:style-name="T43">q </text:span><text:span text:style-name="T54">= </text:span><text:span text:style-name="T41">0 ‒ 2·1,2 ‒ (‒0,9)</text:span><text:span text:style-name="T31"> = </text:span><text:span text:style-name="T41">‒1,5. </text:span><text:span text:style-name="T32">Solución: </text:span><text:span text:style-name="T41">‒1,5</text:span><text:span text:style-name="T3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658682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07.pdf" text:style-name="Internet_20_link" text:visited-style-name="Visited_20_Internet_20_Link"><text:span text:style-name="MT2">http://pedroreina.net/cms/n4ana-log-tr0</text:span></text:a><text:a xlink:type="simple" xlink:href="http://pedroreina.net/cms/n4ana-log-tr07.pdf" text:style-name="Internet_20_link" text:visited-style-name="Visited_20_Internet_20_Link"><text:span text:style-name="MT3">7</text:span></text:a><text:a xlink:type="simple" xlink:href="http://pedroreina.net/cms/n4ana-log-tr07.pdf" text:style-name="Internet_20_link" text:visited-style-name="Visited_20_Internet_20_Link"><text:span text:style-name="MT2">.pdf</text:span></text:a><text:span text:style-name="MT2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18T11:31:05.328138335</dc:date>
    <meta:editing-duration>PT18H18M2S</meta:editing-duration>
    <meta:editing-cycles>35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24" meta:page-count="1" meta:paragraph-count="30" meta:word-count="318" meta:character-count="1537" meta:non-whitespace-character-count="1279"/>
  </office:meta>
</office:document-meta>
</file>

<file path=Object 1/content.xml><?xml version="1.0" encoding="utf-8"?>
<math xmlns="http://www.w3.org/1998/Math/MathML" display="block">
  <semantics>
    <mfrac>
      <mrow>
        <mroot>
          <mi mathvariant="normal">p</mi>
          <mn>6</mn>
        </mroot>
        <mi mathvariant="normal">·</mi>
        <mroot>
          <mi mathvariant="normal">q</mi>
          <mn>3</mn>
        </mroot>
      </mrow>
      <mi mathvariant="normal">a</mi>
    </mfrac>
    <annotation encoding="StarMath 5.0">{nroot 6 p · nroot 3 q} over a
</annotation>
  </semantics>
</math>
</file>

<file path=Object 10/content.xml><?xml version="1.0" encoding="utf-8"?>
<math xmlns="http://www.w3.org/1998/Math/MathML" display="block">
  <semantics>
    <mfrac>
      <mrow>
        <msub>
          <mi>log</mi>
          <mi mathvariant="normal">a</mi>
        </msub>
        <mrow>
          <mo fence="true" stretchy="false">(</mo>
          <mrow>
            <msup>
              <mi>ap</mi>
              <mn>3</mn>
            </msup>
          </mrow>
          <mo fence="true" stretchy="false">)</mo>
        </mrow>
      </mrow>
      <mn>2</mn>
    </mfrac>
    <annotation encoding="StarMath 5.0">{log_a (ap^3)} over 2
</annotation>
  </semantics>
</math>
</file>

<file path=Object 11/content.xml><?xml version="1.0" encoding="utf-8"?>
<math xmlns="http://www.w3.org/1998/Math/MathML" display="block">
  <semantics>
    <mfrac>
      <mrow>
        <msub>
          <mi>log</mi>
          <mi mathvariant="normal">a</mi>
        </msub>
        <mrow>
          <mi mathvariant="normal">a</mi>
          <mo stretchy="false">+</mo>
          <msub>
            <mi>log</mi>
            <mi mathvariant="normal">a</mi>
          </msub>
        </mrow>
        <msup>
          <mi mathvariant="normal">p</mi>
          <mn>3</mn>
        </msup>
      </mrow>
      <mn>2</mn>
    </mfrac>
    <annotation encoding="StarMath 5.0">{log_a a + log_a p^3} over 2
</annotation>
  </semantics>
</math>
</file>

<file path=Object 12/content.xml><?xml version="1.0" encoding="utf-8"?>
<math xmlns="http://www.w3.org/1998/Math/MathML" display="block">
  <semantics>
    <mfrac>
      <mrow>
        <mrow>
          <mn>1</mn>
          <mo stretchy="false">+</mo>
          <mn>3</mn>
        </mrow>
        <mi mathvariant="normal">·</mi>
        <msub>
          <mi>log</mi>
          <mi mathvariant="normal">a</mi>
        </msub>
        <mi mathvariant="normal">p</mi>
      </mrow>
      <mn>2</mn>
    </mfrac>
    <annotation encoding="StarMath 5.0">{1 + 3·log_a p} over 2
</annotation>
  </semantics>
</math>
</file>

<file path=Object 13/content.xml><?xml version="1.0" encoding="utf-8"?>
<math xmlns="http://www.w3.org/1998/Math/MathML" display="block">
  <semantics>
    <mfrac>
      <msqrt>
        <mrow>
          <mi mathvariant="normal">a</mi>
          <mi mathvariant="normal">·</mi>
          <msup>
            <mi mathvariant="normal">p</mi>
            <mn>3</mn>
          </msup>
        </mrow>
      </msqrt>
      <mi mathvariant="normal">q</mi>
    </mfrac>
    <annotation encoding="StarMath 5.0">sqrt {a ·p^3} over q
</annotation>
  </semantics>
</math>
</file>

<file path=Object 14/content.xml><?xml version="1.0" encoding="utf-8"?>
<math xmlns="http://www.w3.org/1998/Math/MathML" display="block">
  <semantics>
    <mroot>
      <mi mathvariant="normal">p</mi>
      <mn>6</mn>
    </mroot>
    <annotation encoding="StarMath 5.0">nroot 6 p
</annotation>
  </semantics>
</math>
</file>

<file path=Object 15/content.xml><?xml version="1.0" encoding="utf-8"?>
<math xmlns="http://www.w3.org/1998/Math/MathML" display="block">
  <semantics>
    <mfrac>
      <mn>1</mn>
      <mroot>
        <mi>p·q</mi>
        <mn>3</mn>
      </mroot>
    </mfrac>
    <annotation encoding="StarMath 5.0">1 over nroot 3 p·q
</annotation>
  </semantics>
</math>
</file>

<file path=Object 16/content.xml><?xml version="1.0" encoding="utf-8"?>
<math xmlns="http://www.w3.org/1998/Math/MathML" display="block">
  <semantics>
    <mfrac>
      <msqrt>
        <mrow>
          <mi mathvariant="normal">a</mi>
          <mi mathvariant="normal">·</mi>
          <msup>
            <mi mathvariant="normal">p</mi>
            <mn>3</mn>
          </msup>
        </mrow>
      </msqrt>
      <mi mathvariant="normal">q</mi>
    </mfrac>
    <annotation encoding="StarMath 5.0">sqrt {a · p^3} over q
</annotation>
  </semantics>
</math>
</file>

<file path=Object 17/content.xml><?xml version="1.0" encoding="utf-8"?>
<math xmlns="http://www.w3.org/1998/Math/MathML" display="block">
  <semantics>
    <mfrac>
      <mrow>
        <mroot>
          <mi mathvariant="normal">p</mi>
          <mn>6</mn>
        </mroot>
        <mi mathvariant="normal">·</mi>
        <mroot>
          <mi mathvariant="normal">q</mi>
          <mn>3</mn>
        </mroot>
      </mrow>
      <mi mathvariant="normal">a</mi>
    </mfrac>
    <annotation encoding="StarMath 5.0">{nroot 6 p · nroot 3 q} over a
</annotation>
  </semantics>
</math>
</file>

<file path=Object 18/content.xml><?xml version="1.0" encoding="utf-8"?>
<math xmlns="http://www.w3.org/1998/Math/MathML" display="block">
  <semantics>
    <mroot>
      <mi mathvariant="normal">q</mi>
      <mn>3</mn>
    </mroot>
    <annotation encoding="StarMath 5.0">nroot 3 q
</annotation>
  </semantics>
</math>
</file>

<file path=Object 19/content.xml><?xml version="1.0" encoding="utf-8"?>
<math xmlns="http://www.w3.org/1998/Math/MathML" display="block">
  <semantics>
    <mfrac>
      <mrow>
        <msub>
          <mi>log</mi>
          <mi mathvariant="normal">a</mi>
        </msub>
        <mi mathvariant="normal">p</mi>
      </mrow>
      <mn>6</mn>
    </mfrac>
    <annotation encoding="StarMath 5.0">{log_a p} over 6
</annotation>
  </semantics>
</math>
</file>

<file path=Object 2/content.xml><?xml version="1.0" encoding="utf-8"?>
<math xmlns="http://www.w3.org/1998/Math/MathML" display="block">
  <semantics>
    <mfrac>
      <mn>1</mn>
      <mroot>
        <mi>p·q</mi>
        <mn>3</mn>
      </mroot>
    </mfrac>
    <annotation encoding="StarMath 5.0">1 over nroot 3 p·q
</annotation>
  </semantics>
</math>
</file>

<file path=Object 20/content.xml><?xml version="1.0" encoding="utf-8"?>
<math xmlns="http://www.w3.org/1998/Math/MathML" display="block">
  <semantics>
    <mfrac>
      <mrow>
        <msub>
          <mi>log</mi>
          <mi mathvariant="normal">a</mi>
        </msub>
        <mi mathvariant="normal">q</mi>
      </mrow>
      <mn>3</mn>
    </mfrac>
    <annotation encoding="StarMath 5.0">{log_a q} over 3
</annotation>
  </semantics>
</math>
</file>

<file path=Object 21/content.xml><?xml version="1.0" encoding="utf-8"?>
<math xmlns="http://www.w3.org/1998/Math/MathML" display="block">
  <semantics>
    <mfrac>
      <mn>1,2</mn>
      <mn>6</mn>
    </mfrac>
    <annotation encoding="StarMath 5.0">1,2 over 6
</annotation>
  </semantics>
</math>
</file>

<file path=Object 22/content.xml><?xml version="1.0" encoding="utf-8"?>
<math xmlns="http://www.w3.org/1998/Math/MathML" display="block">
  <semantics>
    <mfrac>
      <mrow>
        <mo stretchy="false">−</mo>
        <mn>0,9</mn>
      </mrow>
      <mn>3</mn>
    </mfrac>
    <annotation encoding="StarMath 5.0">-0,9 over 3
</annotation>
  </semantics>
</math>
</file>

<file path=Object 23/content.xml><?xml version="1.0" encoding="utf-8"?>
<math xmlns="http://www.w3.org/1998/Math/MathML" display="block">
  <semantics>
    <mfrac>
      <mn>1</mn>
      <mrow>
        <msup>
          <mi mathvariant="normal">p</mi>
          <mn>2</mn>
        </msup>
        <mi mathvariant="normal">·</mi>
        <mi mathvariant="normal">q</mi>
      </mrow>
    </mfrac>
    <annotation encoding="StarMath 5.0">1 over {p^2·q}
</annotation>
  </semantics>
</math>
</file>

<file path=Object 24/content.xml><?xml version="1.0" encoding="utf-8"?>
<math xmlns="http://www.w3.org/1998/Math/MathML" display="block">
  <semantics>
    <mfrac>
      <mn>1</mn>
      <mrow>
        <msup>
          <mi mathvariant="normal">p</mi>
          <mn>2</mn>
        </msup>
        <mi mathvariant="normal">·</mi>
        <mi mathvariant="normal">q</mi>
      </mrow>
    </mfrac>
    <annotation encoding="StarMath 5.0">1 over {p^2·q}
</annotation>
  </semantics>
</math>
</file>

<file path=Object 3/content.xml><?xml version="1.0" encoding="utf-8"?>
<math xmlns="http://www.w3.org/1998/Math/MathML" display="block">
  <semantics>
    <mrow>
      <msub>
        <mi>log</mi>
        <mi mathvariant="normal">a</mi>
      </msub>
      <mroot>
        <mi>p·q</mi>
        <mn>3</mn>
      </mroot>
    </mrow>
    <annotation encoding="StarMath 5.0">log_a nroot 3 p·q
</annotation>
  </semantics>
</math>
</file>

<file path=Object 4/content.xml><?xml version="1.0" encoding="utf-8"?>
<math xmlns="http://www.w3.org/1998/Math/MathML" display="block">
  <semantics>
    <mfrac>
      <mrow>
        <msub>
          <mi>log</mi>
          <mi mathvariant="normal">a</mi>
        </msub>
        <mrow>
          <mo fence="true" stretchy="false">(</mo>
          <mrow>
            <mi>p·q</mi>
          </mrow>
          <mo fence="true" stretchy="false">)</mo>
        </mrow>
      </mrow>
      <mn>3</mn>
    </mfrac>
    <annotation encoding="StarMath 5.0">{log_a (p·q)} over 3
</annotation>
  </semantics>
</math>
</file>

<file path=Object 5/content.xml><?xml version="1.0" encoding="utf-8"?>
<math xmlns="http://www.w3.org/1998/Math/MathML" display="block">
  <semantics>
    <mfrac>
      <mrow>
        <msub>
          <mi>log</mi>
          <mi mathvariant="normal">a</mi>
        </msub>
        <mrow>
          <mi mathvariant="normal">p</mi>
          <mo stretchy="false">+</mo>
          <msub>
            <mi>log</mi>
            <mi mathvariant="normal">a</mi>
          </msub>
        </mrow>
        <mi mathvariant="normal">q</mi>
      </mrow>
      <mn>3</mn>
    </mfrac>
    <annotation encoding="StarMath 5.0">{log_a p + log_a q} over 3
</annotation>
  </semantics>
</math>
</file>

<file path=Object 6/content.xml><?xml version="1.0" encoding="utf-8"?>
<math xmlns="http://www.w3.org/1998/Math/MathML" display="block">
  <semantics>
    <mfrac>
      <mrow>
        <mn>1,2</mn>
        <mo stretchy="false">+</mo>
        <mrow>
          <mo fence="true" stretchy="false">(</mo>
          <mrow>
            <mrow>
              <mo stretchy="false">−</mo>
              <mn>0,9</mn>
            </mrow>
          </mrow>
          <mo fence="true" stretchy="false">)</mo>
        </mrow>
      </mrow>
      <mn>3</mn>
    </mfrac>
    <annotation encoding="StarMath 5.0">{1,2 + (-0,9)} over 3
</annotation>
  </semantics>
</math>
</file>

<file path=Object 7/content.xml><?xml version="1.0" encoding="utf-8"?>
<math xmlns="http://www.w3.org/1998/Math/MathML" display="block">
  <semantics>
    <mrow>
      <mo fence="true" stretchy="false">(</mo>
      <mrow>
        <mrow>
          <mroot>
            <mi mathvariant="normal">p</mi>
            <mn>6</mn>
          </mroot>
          <mi mathvariant="normal">·</mi>
          <mroot>
            <mi mathvariant="normal">q</mi>
            <mn>3</mn>
          </mroot>
        </mrow>
      </mrow>
      <mo fence="true" stretchy="false">)</mo>
    </mrow>
    <annotation encoding="StarMath 5.0">(nroot 6 p · nroot 3 q)
</annotation>
  </semantics>
</math>
</file>

<file path=Object 8/content.xml><?xml version="1.0" encoding="utf-8"?>
<math xmlns="http://www.w3.org/1998/Math/MathML" display="block">
  <semantics>
    <msqrt>
      <mrow>
        <mi mathvariant="normal">a</mi>
        <mi mathvariant="normal">·</mi>
        <msup>
          <mi mathvariant="normal">p</mi>
          <mn>3</mn>
        </msup>
      </mrow>
    </msqrt>
    <annotation encoding="StarMath 5.0">sqrt {a ·p^3}
</annotation>
  </semantics>
</math>
</file>

<file path=Object 9/content.xml><?xml version="1.0" encoding="utf-8"?>
<math xmlns="http://www.w3.org/1998/Math/MathML" display="block">
  <semantics>
    <mfrac>
      <mrow>
        <mrow>
          <mn>1</mn>
          <mo stretchy="false">+</mo>
          <mn>3</mn>
        </mrow>
        <mi mathvariant="normal">·</mi>
        <mn>1,2</mn>
      </mrow>
      <mn>2</mn>
    </mfrac>
    <annotation encoding="StarMath 5.0">{1 + 3·1,2} over 2
</annotation>
  </semantics>
</math>
</file>