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Texto">
      <style:text-properties officeooo:rsid="0151c200" officeooo:paragraph-rsid="0151c200"/>
    </style:style>
    <style:style style:name="P4" style:family="paragraph" style:parent-style-name="cms-Texto">
      <style:text-properties officeooo:rsid="015efff6" officeooo:paragraph-rsid="015efff6"/>
    </style:style>
    <style:style style:name="P5" style:family="paragraph" style:parent-style-name="cms-Apartado">
      <style:text-properties officeooo:rsid="0151c200" officeooo:paragraph-rsid="0151c200"/>
    </style:style>
    <style:style style:name="P6" style:family="paragraph" style:parent-style-name="cms-TextoSigue">
      <style:text-properties officeooo:rsid="0151c200" officeooo:paragraph-rsid="0151c200"/>
    </style:style>
    <style:style style:name="P7" style:family="paragraph" style:parent-style-name="cms-PreguntaSigue">
      <style:text-properties officeooo:rsid="015306b4" officeooo:paragraph-rsid="015306b4"/>
    </style:style>
    <style:style style:name="P8" style:family="paragraph" style:parent-style-name="cms-PreguntaSigue">
      <style:text-properties officeooo:rsid="015306b4" officeooo:paragraph-rsid="01592f7b"/>
    </style:style>
    <style:style style:name="P9" style:family="paragraph" style:parent-style-name="cms-PreguntaSigue">
      <style:text-properties officeooo:rsid="015306b4" officeooo:paragraph-rsid="015c77c6"/>
    </style:style>
    <style:style style:name="P10" style:family="paragraph" style:parent-style-name="cms-PreguntaSigue">
      <style:text-properties officeooo:rsid="015306b4" officeooo:paragraph-rsid="0163a6f3"/>
    </style:style>
    <style:style style:name="P11" style:family="paragraph" style:parent-style-name="cms-PreguntaSigue">
      <style:text-properties officeooo:rsid="01557c26" officeooo:paragraph-rsid="01557c26"/>
    </style:style>
    <style:style style:name="P12" style:family="paragraph" style:parent-style-name="cms-PreguntaSigue">
      <style:text-properties officeooo:paragraph-rsid="015862b3"/>
    </style:style>
    <style:style style:name="P13" style:family="paragraph" style:parent-style-name="cms-Texto" style:list-style-name="cms-ListaPregunta">
      <style:text-properties officeooo:rsid="0144eee4" officeooo:paragraph-rsid="015862b3"/>
    </style:style>
    <style:style style:name="P14" style:family="paragraph" style:parent-style-name="cms-Texto" style:list-style-name="cms-ListaPregunta">
      <style:text-properties officeooo:rsid="0144eee4" officeooo:paragraph-rsid="01592f7b"/>
    </style:style>
    <style:style style:name="P15" style:family="paragraph" style:parent-style-name="cms-Texto" style:list-style-name="cms-ListaPregunta">
      <style:text-properties officeooo:rsid="0144eee4" officeooo:paragraph-rsid="015c77c6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152118a" officeooo:paragraph-rsid="0152118a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2118a" officeooo:paragraph-rsid="0152118a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2118a" officeooo:paragraph-rsid="0153e919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5862b3" fo:hyphenate="true" fo:hyphenation-remain-char-count="2" fo:hyphenation-push-char-count="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592f7b" fo:hyphenate="true" fo:hyphenation-remain-char-count="2" fo:hyphenation-push-char-count="2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5c77c6" fo:hyphenate="true" fo:hyphenation-remain-char-count="2" fo:hyphenation-push-char-count="2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51bc0a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79a8d8" style:font-name-asian="Droid Sans" style:font-name-complex="FreeSans"/>
    </style:style>
    <style:style style:name="T14" style:family="text">
      <style:text-properties style:font-name="DejaVu Sans" officeooo:rsid="01032842" style:font-name-asian="Droid Sans" style:font-name-complex="FreeSans"/>
    </style:style>
    <style:style style:name="T15" style:family="text">
      <style:text-properties style:font-name="DejaVu Sans" officeooo:rsid="0151bc0a" style:font-name-asian="Droid Sans" style:font-name-complex="FreeSans"/>
    </style:style>
    <style:style style:name="T16" style:family="text">
      <style:text-properties officeooo:rsid="00be8edd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DejaVu Serif1" officeooo:rsid="015306b4" style:font-name-asian="DejaVu Serif1" style:font-name-complex="DejaVu Serif1"/>
    </style:style>
    <style:style style:name="T19" style:family="text">
      <style:text-properties style:text-position="sub 58%" officeooo:rsid="015306b4"/>
    </style:style>
    <style:style style:name="T20" style:family="text">
      <style:text-properties style:text-position="sub 58%" style:font-name="DejaVu Serif" officeooo:rsid="015862b3" style:font-name-asian="Droid Sans" style:font-name-complex="FreeSans"/>
    </style:style>
    <style:style style:name="T21" style:family="text">
      <style:text-properties style:text-position="sub 58%" style:font-name="DejaVu Serif" officeooo:rsid="01592f7b" style:font-name-asian="Droid Sans" style:font-name-complex="FreeSans"/>
    </style:style>
    <style:style style:name="T22" style:family="text">
      <style:text-properties style:text-position="sub 58%" officeooo:rsid="01592f7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152118a"/>
    </style:style>
    <style:style style:name="T25" style:family="text">
      <style:text-properties officeooo:rsid="015306b4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53e919" style:font-name-asian="DejaVu Serif1" style:font-name-complex="DejaVu Serif1"/>
    </style:style>
    <style:style style:name="T28" style:family="text">
      <style:text-properties style:font-name="DejaVu Serif1" officeooo:rsid="015306b4" style:font-name-asian="DejaVu Serif1" style:font-name-complex="DejaVu Serif1"/>
    </style:style>
    <style:style style:name="T29" style:family="text">
      <style:text-properties style:font-name="DejaVu Serif1" officeooo:rsid="015862b3" style:font-name-asian="DejaVu Serif1" style:font-name-complex="DejaVu Serif1"/>
    </style:style>
    <style:style style:name="T30" style:family="text">
      <style:text-properties style:font-name="DejaVu Serif1" officeooo:rsid="01592f7b" style:font-name-asian="DejaVu Serif1" style:font-name-complex="DejaVu Serif1"/>
    </style:style>
    <style:style style:name="T31" style:family="text">
      <style:text-properties style:font-name="DejaVu Serif1" officeooo:rsid="0163a6f3" style:font-name-asian="DejaVu Serif1" style:font-name-complex="DejaVu Serif1"/>
    </style:style>
    <style:style style:name="T32" style:family="text">
      <style:text-properties style:font-name="DejaVu Serif" officeooo:rsid="015862b3" style:font-name-asian="Droid Sans" style:font-name-complex="FreeSans"/>
    </style:style>
    <style:style style:name="T33" style:family="text">
      <style:text-properties style:font-name="DejaVu Serif" officeooo:rsid="01592f7b" style:font-name-asian="Droid Sans" style:font-name-complex="FreeSans"/>
    </style:style>
    <style:style style:name="T34" style:family="text">
      <style:text-properties officeooo:rsid="0153e919"/>
    </style:style>
    <style:style style:name="T35" style:family="text">
      <style:text-properties officeooo:rsid="0156f9fb"/>
    </style:style>
    <style:style style:name="T36" style:family="text">
      <style:text-properties officeooo:rsid="015862b3"/>
    </style:style>
    <style:style style:name="T37" style:family="text">
      <style:text-properties officeooo:rsid="01592f7b"/>
    </style:style>
    <style:style style:name="T38" style:family="text">
      <style:text-properties officeooo:rsid="015a8c04"/>
    </style:style>
    <style:style style:name="T39" style:family="text">
      <style:text-properties officeooo:rsid="015c77c6"/>
    </style:style>
    <style:style style:name="T40" style:family="text">
      <style:text-properties officeooo:rsid="015d9557"/>
    </style:style>
    <style:style style:name="T41" style:family="text">
      <style:text-properties officeooo:rsid="01626ae3"/>
    </style:style>
    <style:style style:name="T42" style:family="text">
      <style:text-properties officeooo:rsid="0163a6f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4</text:span> <text:span text:style-name="T8">•</text:span><text:span text:style-name="T10"> </text:span><text:span text:style-name="T13">Análisis</text:span><text:span text:style-name="T10"> </text:span><text:span text:style-name="T8">•</text:span><text:span text:style-name="T10"> </text:span><text:span text:style-name="T14">Logarítmica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6</text:span><text:span text:style-name="T11">)</text:span></text:p>
      <text:p text:style-name="P5">Simplificación de expresiones <text:span text:style-name="T41">con un</text:span> logaritmo</text:p>
      <text:p text:style-name="P3">Podemos usar una o más propiedades de los logaritmos para escribir de un modo más sencillo muchas expresiones. En este contexto, «más sencillo» significa «con operaciones más simples»; por ejemplo, una suma es más sencilla que un producto. <text:span text:style-name="T24">Este proceso se llama a veces «desarrollar» el logaritmo o la expresión.</text:span></text:p>
      <text:p text:style-name="P6">Es <text:span text:style-name="T35">fundamental</text:span> reconocer en qué orden hay que aplicar las propiedades: <text:span text:style-name="T40">hay que hacerlo en el orden inverso al de cálculo</text:span>.</text:p>
      <text:p text:style-name="P5">E<text:span text:style-name="T38">nunciados</text:span></text:p>
      <text:p text:style-name="P3"><text:span text:style-name="T38">E</text:span>scribe del modo más sencillo posible las siguientes expresiones:</text:p>
      <text:section text:style-name="Sect1" text:name="Sección1">
        <text:list xml:id="list9212427202639401275" text:style-name="cms-ListaPregunta">
          <text:list-item>
            <text:p text:style-name="P17">log<text:span text:style-name="T17">a</text:span>(p²:q)</text:p>
          </text:list-item>
          <text:list-item>
            <text:p text:style-name="P17">log<text:span text:style-name="T17">a</text:span>(pq)³</text:p>
          </text:list-item>
          <text:list-item>
            <text:p text:style-name="P13">log<text:span text:style-name="T17">a</text:span><draw:frame draw:style-name="fr1" draw:name="Objeto1" text:anchor-type="as-char" svg:y="-0.684cm" svg:width="0.824cm" svg:height="1.141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4">log<text:span text:style-name="T17">a</text:span><draw:frame draw:style-name="fr1" draw:name="Objeto6" text:anchor-type="as-char" svg:y="-0.646cm" svg:width="0.78cm" svg:height="1.04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P15">log<text:span text:style-name="T17">a</text:span><draw:frame draw:style-name="fr1" draw:name="Objeto9" text:anchor-type="as-char" svg:y="-0.506cm" svg:width="1.565cm" svg:height="0.60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</text:list>
      </text:section>
      <text:p text:style-name="cms-Apartado">Resoluciones</text:p>
      <text:list xml:id="list8212930142957074357" text:style-name="cms-ListaSolucion">
        <text:list-item>
          <text:p text:style-name="P18">Para calcular p²:q la primera operación es el cuadrado y la segunda es la división; por tanto, para desarrollar el logaritmo primero hay que aplicar la fórmula de la división y luego la de la potencia.</text:p>
        </text:list-item>
      </text:list>
      <text:p text:style-name="P7">log<text:span text:style-name="T17">a</text:span>(p²:q) = log<text:span text:style-name="T17">a</text:span>p² <text:span text:style-name="T26">‒ </text:span>log<text:span text:style-name="T17">a</text:span>q = 2·log<text:span text:style-name="T17">a</text:span>p <text:span text:style-name="T26">‒ </text:span>log<text:span text:style-name="T17">a</text:span>q</text:p>
      <text:list xml:id="list111218122079244" text:continue-numbering="true" text:style-name="cms-ListaSolucion">
        <text:list-item>
          <text:p text:style-name="P19">Para calcular (pq)³ la primera operación es el producto y la segunda es el cubo; por tanto, para desarrollar el logaritmo primero hay que aplicar la fórmula de la potencia y luego la del producto.</text:p>
        </text:list-item>
      </text:list>
      <text:p text:style-name="P10">log<text:span text:style-name="T17">a</text:span>(pq)<text:span text:style-name="T34">³</text:span> = <text:span text:style-name="T34">3·</text:span>log<text:span text:style-name="T17">a</text:span><text:span text:style-name="T34">(pq)</text:span> = <text:span text:style-name="T34">3</text:span>·<text:span text:style-name="T34">(</text:span>log<text:span text:style-name="T17">a</text:span>p <text:span text:style-name="T34">+</text:span><text:span text:style-name="T26"> </text:span>log<text:span text:style-name="T17">a</text:span>q<text:span text:style-name="T34">)</text:span> = <text:span text:style-name="T34">3</text:span>·log<text:span text:style-name="T17">a</text:span>p <text:span text:style-name="T34">+</text:span><text:span text:style-name="T26"> </text:span><text:span text:style-name="T31">3·</text:span>log<text:span text:style-name="T17">a</text:span>q</text:p>
      <text:p text:style-name="P11">Podemos desarrollar el producto o dejar el paréntesis, <text:span text:style-name="T42">según convenga</text:span>.</text:p>
      <text:list xml:id="list111216941885956" text:continue-numbering="true" text:style-name="cms-ListaSolucion">
        <text:list-item>
          <text:p text:style-name="P20"><text:span text:style-name="T24">Para calcular </text:span><text:span text:style-name="T24"><draw:frame draw:style-name="fr1" draw:name="Objeto2" text:anchor-type="as-char" svg:y="-0.684cm" svg:width="0.824cm" svg:height="1.141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4"> las primeras operaciones son la raíz cuadrada y la potencia, que se pueden calcular a la vez, y la última es el cociente; por tanto, para desarrollar el logaritmo primero hay que aplicar la fórmula del cociente y luego las otras dos, que podemos realizar en el mismo paso.</text:span></text:p>
        </text:list-item>
      </text:list>
      <text:p text:style-name="P12"><text:span text:style-name="T25">log</text:span><text:span text:style-name="T19">a</text:span><text:span text:style-name="T25"><draw:frame draw:style-name="fr1" draw:name="Objeto3" text:anchor-type="as-char" svg:y="-0.684cm" svg:width="0.824cm" svg:height="1.141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 = log</text:span><text:span text:style-name="T19">a</text:span><text:span text:style-name="T34"><draw:frame draw:style-name="fr1" draw:name="Objeto4" text:anchor-type="as-char" svg:y="-0.432cm" svg:width="0.739cm" svg:height="0.533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4"> </text:span><text:span text:style-name="T27">‒</text:span><text:span text:style-name="T29"> </text:span><text:span text:style-name="T28">log</text:span><text:span text:style-name="T18">a</text:span><text:span text:style-name="T36">q⁴ = </text:span><text:span text:style-name="T36"><draw:frame draw:style-name="fr1" draw:name="Objeto5" text:anchor-type="as-char" svg:y="-0.714cm" svg:width="1.445cm" svg:height="1.11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6"> </text:span><text:span text:style-name="T29">‒ </text:span><text:span text:style-name="T32">4·log</text:span><text:span text:style-name="T20">a</text:span><text:span text:style-name="T32">q</text:span></text:p>
      <text:list xml:id="list111216307177300" text:continue-numbering="true" text:style-name="cms-ListaSolucion">
        <text:list-item>
          <text:p text:style-name="P21"><text:span text:style-name="T24">Para calcular </text:span><text:span text:style-name="T24"><draw:frame draw:style-name="fr1" draw:name="Objeto7" text:anchor-type="as-char" svg:y="-0.646cm" svg:width="0.78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4"> la primera operación es el producto que hay en el denominador y la segunda es el cociente; por tanto, para desarrollar el logaritmo primero hay que aplicar la fórmula del cociente y luego la del producto.</text:span></text:p>
        </text:list-item>
      </text:list>
      <text:p text:style-name="P8">log<text:span text:style-name="T17">a</text:span><text:span text:style-name="T34"><draw:frame draw:style-name="fr1" draw:name="Objeto8" text:anchor-type="as-char" svg:y="-0.646cm" svg:width="0.78cm" svg:height="1.048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 = log<text:span text:style-name="T17">a</text:span><text:span text:style-name="T34">p</text:span><text:span text:style-name="T26"> </text:span><text:span text:style-name="T27">‒</text:span><text:span text:style-name="T26"> </text:span><text:span text:style-name="T33">log</text:span><text:span text:style-name="T21">a</text:span><text:span text:style-name="T33">(qr)</text:span> = log<text:span text:style-name="T17">a</text:span>p <text:span text:style-name="T30">‒</text:span><text:span text:style-name="T26"> </text:span><text:span text:style-name="T30">(</text:span>log<text:span text:style-name="T17">a</text:span>q<text:span text:style-name="T37">+log</text:span><text:span text:style-name="T22">a</text:span><text:span text:style-name="T37">r) = </text:span>log<text:span text:style-name="T17">a</text:span>p <text:span text:style-name="T30">‒</text:span><text:span text:style-name="T26"> </text:span>log<text:span text:style-name="T17">a</text:span>q <text:span text:style-name="T30">‒</text:span><text:span text:style-name="T26"> </text:span><text:span text:style-name="T37">log</text:span><text:span text:style-name="T22">a</text:span><text:span text:style-name="T37">r</text:span></text:p>
      <text:list xml:id="list111216955165116" text:continue-numbering="true" text:style-name="cms-ListaSolucion">
        <text:list-item>
          <text:p text:style-name="P22"><text:span text:style-name="T24">Para calcular </text:span><text:span text:style-name="T24"><draw:frame draw:style-name="fr1" draw:name="Objeto10" text:anchor-type="as-char" svg:y="-0.506cm" svg:width="1.565cm" svg:height="0.60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4"> las primeras operaciones son las potencias, luego el producto y por fin la raíz; así que para desarrollar el logaritmo primero hay que aplicar la fórmula de la raíz, luego la del producto y por último las potencias.</text:span></text:p>
        </text:list-item>
      </text:list>
      <text:p text:style-name="P9">log<text:span text:style-name="T17">a</text:span><draw:frame draw:style-name="fr1" draw:name="Objeto12" text:anchor-type="as-char" svg:y="-0.506cm" svg:width="1.565cm" svg:height="0.605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 = <draw:frame draw:style-name="fr1" draw:name="Objeto11" text:anchor-type="as-char" svg:y="-0.769cm" svg:width="2.561cm" svg:height="1.171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 = <draw:frame draw:style-name="fr1" draw:name="Objeto13" text:anchor-type="as-char" svg:y="-0.769cm" svg:width="3.221cm" svg:height="1.171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 <text:span text:style-name="T39">= </text:span><text:span text:style-name="T39"><draw:frame draw:style-name="fr1" draw:name="Objeto14" text:anchor-type="as-char" svg:y="-0.714cm" svg:width="3.877cm" svg:height="1.11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4"><text:span text:style-name="T23">Nota</text:span>: cuando tengas práctica, podrás saltarle pas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51bc0a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06.pdf" text:style-name="Internet_20_link" text:visited-style-name="Visited_20_Internet_20_Link"><text:span text:style-name="MT2">http://pedroreina.net/cms/n4ana-log-tr0</text:span></text:a><text:a xlink:type="simple" xlink:href="http://pedroreina.net/cms/n4ana-log-tr06.pdf" text:style-name="Internet_20_link" text:visited-style-name="Visited_20_Internet_20_Link"><text:span text:style-name="MT3">6</text:span></text:a><text:a xlink:type="simple" xlink:href="http://pedroreina.net/cms/n4ana-log-tr06.pdf" text:style-name="Internet_20_link" text:visited-style-name="Visited_20_Internet_20_Link"><text:span text:style-name="MT2">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7T11:12:15.905514658</dc:date>
    <meta:editing-duration>PT17H4M33S</meta:editing-duration>
    <meta:editing-cycles>3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26" meta:word-count="402" meta:character-count="2283" meta:non-whitespace-character-count="1921"/>
  </office:meta>
</office:document-meta>
</file>

<file path=Object 1/content.xml><?xml version="1.0" encoding="utf-8"?>
<math xmlns="http://www.w3.org/1998/Math/MathML" display="block">
  <semantics>
    <mfrac>
      <msqrt>
        <mi mathvariant="normal">p</mi>
      </msqrt>
      <msup>
        <mi mathvariant="normal">q</mi>
        <mn>4</mn>
      </msup>
    </mfrac>
    <annotation encoding="StarMath 5.0">sqrt p over q^4
</annotation>
  </semantics>
</math>
</file>

<file path=Object 10/content.xml><?xml version="1.0" encoding="utf-8"?>
<math xmlns="http://www.w3.org/1998/Math/MathML" display="block">
  <semantics>
    <mroot>
      <mrow>
        <msup>
          <mi mathvariant="normal">p</mi>
          <mn>4</mn>
        </msup>
        <mi mathvariant="normal">·</mi>
        <msup>
          <mi mathvariant="normal">q</mi>
          <mn>5</mn>
        </msup>
      </mrow>
      <mn>3</mn>
    </mroot>
    <annotation encoding="StarMath 5.0">nroot 3 {p^4·q^5}
</annotation>
  </semantics>
</math>
</file>

<file path=Object 11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o fence="true" stretchy="false">(</mo>
          <mrow>
            <mrow>
              <msup>
                <mi mathvariant="normal">p</mi>
                <mn>4</mn>
              </msup>
              <mi mathvariant="normal">·</mi>
              <msup>
                <mi mathvariant="normal">q</mi>
                <mn>5</mn>
              </msup>
            </mrow>
          </mrow>
          <mo fence="true" stretchy="false">)</mo>
        </mrow>
      </mrow>
      <mn>3</mn>
    </mfrac>
    <annotation encoding="StarMath 5.0">{log_a{(p^4·q^5)}} over 3
</annotation>
  </semantics>
</math>
</file>

<file path=Object 12/content.xml><?xml version="1.0" encoding="utf-8"?>
<math xmlns="http://www.w3.org/1998/Math/MathML" display="block">
  <semantics>
    <mroot>
      <mrow>
        <msup>
          <mi mathvariant="normal">p</mi>
          <mn>4</mn>
        </msup>
        <mi mathvariant="normal">·</mi>
        <msup>
          <mi mathvariant="normal">q</mi>
          <mn>5</mn>
        </msup>
      </mrow>
      <mn>3</mn>
    </mroot>
    <annotation encoding="StarMath 5.0">nroot 3 {p^4·q^5}
</annotation>
  </semantics>
</math>
</file>

<file path=Object 13/content.xml><?xml version="1.0" encoding="utf-8"?>
<math xmlns="http://www.w3.org/1998/Math/MathML" display="block">
  <semantics>
    <mfrac>
      <mrow>
        <msub>
          <mi>log</mi>
          <mi mathvariant="normal">a</mi>
        </msub>
        <mrow>
          <msup>
            <mi mathvariant="normal">p</mi>
            <mn>4</mn>
          </msup>
          <mo stretchy="false">+</mo>
          <msub>
            <mi>log</mi>
            <mi mathvariant="normal">a</mi>
          </msub>
        </mrow>
        <msup>
          <mi mathvariant="normal">q</mi>
          <mn>5</mn>
        </msup>
      </mrow>
      <mn>3</mn>
    </mfrac>
    <annotation encoding="StarMath 5.0">{log_a p^4+log_a q^5} over 3
</annotation>
  </semantics>
</math>
</file>

<file path=Object 14/content.xml><?xml version="1.0" encoding="utf-8"?>
<math xmlns="http://www.w3.org/1998/Math/MathML" display="block">
  <semantics>
    <mfrac>
      <mrow>
        <mn>4</mn>
        <mi mathvariant="normal">·</mi>
        <msub>
          <mi>log</mi>
          <mi mathvariant="normal">a</mi>
        </msub>
        <mrow>
          <mi mathvariant="normal">p</mi>
          <mo stretchy="false">+</mo>
          <mn>5</mn>
        </mrow>
        <mi mathvariant="normal">·</mi>
        <msub>
          <mi>log</mi>
          <mi mathvariant="normal">a</mi>
        </msub>
        <mi mathvariant="normal">q</mi>
      </mrow>
      <mn>3</mn>
    </mfrac>
    <annotation encoding="StarMath 5.0">{4·log_a p+5·log_a q} over 3
</annotation>
  </semantics>
</math>
</file>

<file path=Object 2/content.xml><?xml version="1.0" encoding="utf-8"?>
<math xmlns="http://www.w3.org/1998/Math/MathML" display="block">
  <semantics>
    <mfrac>
      <msqrt>
        <mi mathvariant="normal">p</mi>
      </msqrt>
      <msup>
        <mi mathvariant="normal">q</mi>
        <mn>4</mn>
      </msup>
    </mfrac>
    <annotation encoding="StarMath 5.0">sqrt p over q^4
</annotation>
  </semantics>
</math>
</file>

<file path=Object 3/content.xml><?xml version="1.0" encoding="utf-8"?>
<math xmlns="http://www.w3.org/1998/Math/MathML" display="block">
  <semantics>
    <mfrac>
      <msqrt>
        <mi mathvariant="normal">p</mi>
      </msqrt>
      <msup>
        <mi mathvariant="normal">q</mi>
        <mn>4</mn>
      </msup>
    </mfrac>
    <annotation encoding="StarMath 5.0">sqrt p over q^4
</annotation>
  </semantics>
</math>
</file>

<file path=Object 4/content.xml><?xml version="1.0" encoding="utf-8"?>
<math xmlns="http://www.w3.org/1998/Math/MathML" display="block">
  <semantics>
    <msqrt>
      <mi mathvariant="normal">p</mi>
    </msqrt>
    <annotation encoding="StarMath 5.0">sqrt p
</annotation>
  </semantics>
</math>
</file>

<file path=Object 5/content.xml><?xml version="1.0" encoding="utf-8"?>
<math xmlns="http://www.w3.org/1998/Math/MathML" display="block">
  <semantics>
    <mfrac>
      <mrow>
        <msub>
          <mi>log</mi>
          <mi mathvariant="normal">a</mi>
        </msub>
        <mi mathvariant="normal">p</mi>
      </mrow>
      <mn>2</mn>
    </mfrac>
    <annotation encoding="StarMath 5.0">{log_a p} over 2
</annotation>
  </semantics>
</math>
</file>

<file path=Object 6/content.xml><?xml version="1.0" encoding="utf-8"?>
<math xmlns="http://www.w3.org/1998/Math/MathML" display="block">
  <semantics>
    <mfrac>
      <mi mathvariant="normal">p</mi>
      <mi>qr</mi>
    </mfrac>
    <annotation encoding="StarMath 5.0">p over qr
</annotation>
  </semantics>
</math>
</file>

<file path=Object 7/content.xml><?xml version="1.0" encoding="utf-8"?>
<math xmlns="http://www.w3.org/1998/Math/MathML" display="block">
  <semantics>
    <mfrac>
      <mi mathvariant="normal">p</mi>
      <mi>qr</mi>
    </mfrac>
    <annotation encoding="StarMath 5.0">p over {qr}
</annotation>
  </semantics>
</math>
</file>

<file path=Object 8/content.xml><?xml version="1.0" encoding="utf-8"?>
<math xmlns="http://www.w3.org/1998/Math/MathML" display="block">
  <semantics>
    <mfrac>
      <mi mathvariant="normal">p</mi>
      <mi>qr</mi>
    </mfrac>
    <annotation encoding="StarMath 5.0">p over {qr}
</annotation>
  </semantics>
</math>
</file>

<file path=Object 9/content.xml><?xml version="1.0" encoding="utf-8"?>
<math xmlns="http://www.w3.org/1998/Math/MathML" display="block">
  <semantics>
    <mroot>
      <mrow>
        <msup>
          <mi mathvariant="normal">p</mi>
          <mn>4</mn>
        </msup>
        <mi mathvariant="normal">·</mi>
        <msup>
          <mi mathvariant="normal">q</mi>
          <mn>5</mn>
        </msup>
      </mrow>
      <mn>3</mn>
    </mroot>
    <annotation encoding="StarMath 5.0">nroot 3 {p^4·q^5}
</annotation>
  </semantics>
</math>
</file>