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44eee4" officeooo:paragraph-rsid="0144eee4"/>
    </style:style>
    <style:style style:name="P4" style:family="paragraph" style:parent-style-name="cms-Texto">
      <style:text-properties officeooo:rsid="0144eee4" officeooo:paragraph-rsid="0146ab83"/>
    </style:style>
    <style:style style:name="P5" style:family="paragraph" style:parent-style-name="cms-Texto">
      <style:text-properties officeooo:rsid="0144eee4" officeooo:paragraph-rsid="0146e87d"/>
    </style:style>
    <style:style style:name="P6" style:family="paragraph" style:parent-style-name="cms-Texto">
      <style:text-properties officeooo:rsid="0144eee4" officeooo:paragraph-rsid="014736fb"/>
    </style:style>
    <style:style style:name="P7" style:family="paragraph" style:parent-style-name="cms-Texto">
      <style:text-properties fo:font-weight="bold" officeooo:rsid="01466829" officeooo:paragraph-rsid="01466829" style:font-weight-asian="bold" style:font-weight-complex="bold"/>
    </style:style>
    <style:style style:name="P8" style:family="paragraph" style:parent-style-name="cms-Texto">
      <style:text-properties fo:font-weight="bold" officeooo:rsid="01466829" officeooo:paragraph-rsid="0146ab83" style:font-weight-asian="bold" style:font-weight-complex="bold"/>
    </style:style>
    <style:style style:name="P9" style:family="paragraph" style:parent-style-name="cms-Texto">
      <style:text-properties fo:font-weight="bold" officeooo:rsid="01466829" officeooo:paragraph-rsid="0146e87d" style:font-weight-asian="bold" style:font-weight-complex="bold"/>
    </style:style>
    <style:style style:name="P10" style:family="paragraph" style:parent-style-name="cms-Texto">
      <style:text-properties fo:font-weight="bold" officeooo:rsid="01466829" officeooo:paragraph-rsid="014736fb" style:font-weight-asian="bold" style:font-weight-complex="bold"/>
    </style:style>
    <style:style style:name="P11" style:family="paragraph" style:parent-style-name="cms-Texto">
      <style:text-properties officeooo:paragraph-rsid="01466829"/>
    </style:style>
    <style:style style:name="P12" style:family="paragraph" style:parent-style-name="cms-Texto">
      <style:text-properties officeooo:paragraph-rsid="0146ab83"/>
    </style:style>
    <style:style style:name="P13" style:family="paragraph" style:parent-style-name="cms-Texto">
      <style:text-properties officeooo:paragraph-rsid="0146e87d"/>
    </style:style>
    <style:style style:name="P14" style:family="paragraph" style:parent-style-name="cms-Texto">
      <style:text-properties officeooo:rsid="014b50c5" officeooo:paragraph-rsid="014b50c5"/>
    </style:style>
    <style:style style:name="P15" style:family="paragraph" style:parent-style-name="cms-Texto">
      <style:text-properties officeooo:rsid="014d4d05" officeooo:paragraph-rsid="014d4d05"/>
    </style:style>
    <style:style style:name="P16" style:family="paragraph" style:parent-style-name="cms-Texto">
      <style:text-properties officeooo:rsid="014d4d05" officeooo:paragraph-rsid="014dc83c"/>
    </style:style>
    <style:style style:name="P17" style:family="paragraph" style:parent-style-name="cms-Texto">
      <style:text-properties officeooo:rsid="014e491d" officeooo:paragraph-rsid="014e491d"/>
    </style:style>
    <style:style style:name="P18" style:family="paragraph" style:parent-style-name="cms-Apartado">
      <style:text-properties officeooo:paragraph-rsid="0146ab83"/>
    </style:style>
    <style:style style:name="P19" style:family="paragraph" style:parent-style-name="cms-Apartado">
      <style:text-properties officeooo:paragraph-rsid="0146e87d"/>
    </style:style>
    <style:style style:name="P20" style:family="paragraph" style:parent-style-name="cms-Apartado">
      <style:text-properties officeooo:paragraph-rsid="014736fb"/>
    </style:style>
    <style:style style:name="P21" style:family="paragraph" style:parent-style-name="cms-Apartado">
      <style:text-properties officeooo:rsid="014e491d" officeooo:paragraph-rsid="014e491d"/>
    </style:style>
    <style:style style:name="P22" style:family="paragraph" style:parent-style-name="cms-Texto">
      <style:text-properties officeooo:rsid="014e491d" officeooo:paragraph-rsid="014e491d"/>
    </style:style>
    <style:style style:name="P23" style:family="paragraph" style:parent-style-name="cms-Texto">
      <style:text-properties officeooo:rsid="0144eee4" officeooo:paragraph-rsid="01500d7e"/>
    </style:style>
    <style:style style:name="P24" style:family="paragraph" style:parent-style-name="cms-Texto">
      <style:text-properties officeooo:rsid="014d4d05" officeooo:paragraph-rsid="01500d7e"/>
    </style:style>
    <style:style style:name="P25" style:family="paragraph" style:parent-style-name="cms-Apartado">
      <style:text-properties officeooo:rsid="0144eee4" officeooo:paragraph-rsid="0133bbcd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4358cc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4358cc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144eee4"/>
    </style:style>
    <style:style style:name="T19" style:family="text">
      <style:text-properties style:text-position="sub 58%" officeooo:rsid="01466829"/>
    </style:style>
    <style:style style:name="T20" style:family="text">
      <style:text-properties style:text-position="sub 58%" officeooo:rsid="014dc83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officeooo:rsid="0144eee4"/>
    </style:style>
    <style:style style:name="T23" style:family="text">
      <style:text-properties style:text-position="super 58%" officeooo:rsid="01466829"/>
    </style:style>
    <style:style style:name="T24" style:family="text">
      <style:text-properties style:text-position="super 58%" style:font-name="DejaVu Serif1" officeooo:rsid="0146ab83" style:font-name-asian="DejaVu Serif1" style:font-name-complex="DejaVu Serif1"/>
    </style:style>
    <style:style style:name="T25" style:family="text">
      <style:text-properties style:text-position="super 58%" officeooo:rsid="0146e87d"/>
    </style:style>
    <style:style style:name="T26" style:family="text">
      <style:text-properties officeooo:rsid="0144eee4"/>
    </style:style>
    <style:style style:name="T27" style:family="text">
      <style:text-properties officeooo:rsid="01466829"/>
    </style:style>
    <style:style style:name="T28" style:family="text">
      <style:text-properties officeooo:rsid="0146ab83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46ab83" style:font-name-asian="DejaVu Serif1" style:font-name-complex="DejaVu Serif1"/>
    </style:style>
    <style:style style:name="T31" style:family="text">
      <style:text-properties style:font-name="DejaVu Serif1" officeooo:rsid="0144eee4" style:font-name-asian="DejaVu Serif1" style:font-name-complex="DejaVu Serif1"/>
    </style:style>
    <style:style style:name="T32" style:family="text">
      <style:text-properties officeooo:rsid="0146e87d"/>
    </style:style>
    <style:style style:name="T33" style:family="text">
      <style:text-properties officeooo:rsid="014736fb"/>
    </style:style>
    <style:style style:name="T34" style:family="text">
      <style:text-properties officeooo:rsid="01484add"/>
    </style:style>
    <style:style style:name="T35" style:family="text">
      <style:text-properties officeooo:rsid="014ef95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5</text:span><text:span text:style-name="T11">)</text:span></text:p>
      <text:p text:style-name="P25">Logaritmos de algunas operaciones</text:p>
      <text:p text:style-name="P3">Las propiedades de los logaritmos que históricamente han sido más importantes son aquellas que permiten simplificar expresiones con productos, cocientes, potencias y raíces. <text:span text:style-name="T34">Se siguen usando hoy en día porque son muy efectivas.</text:span></text:p>
      <text:p text:style-name="cms-Apartado">Logaritmo de un producto</text:p>
      <text:p text:style-name="P3">El logaritmo de un producto es igual a la suma de los logaritmos de los factores.</text:p>
      <text:p text:style-name="P23">Expresado simbólicamente: log<text:span text:style-name="T17">a</text:span>(rs) = log<text:span text:style-name="T17">a</text:span>r + log<text:span text:style-name="T17">a</text:span>s</text:p>
      <text:p text:style-name="P7">Demostración</text:p>
      <text:p text:style-name="P11"><text:span text:style-name="T27">Usamos la definición de logaritmo: elevamos «a» a «log</text:span><text:span text:style-name="T18">a</text:span><text:span text:style-name="T26">r+log</text:span><text:span text:style-name="T18">a</text:span><text:span text:style-name="T26">s» y comprobamos que obtenemos «rs»: a</text:span><text:span text:style-name="T22">log</text:span><text:span text:style-name="T23">ₐ</text:span><text:span text:style-name="T22">r+log</text:span><text:span text:style-name="T23">ₐ</text:span><text:span text:style-name="T22">s</text:span><text:span text:style-name="T26"> = a</text:span><text:span text:style-name="T22">log</text:span><text:span text:style-name="T23">ₐ</text:span><text:span text:style-name="T22">r</text:span>·<text:span text:style-name="T27">a</text:span><text:span text:style-name="T22">log</text:span><text:span text:style-name="T23">ₐ</text:span><text:span text:style-name="T22">s</text:span><text:span text:style-name="T26"> = rs.</text:span></text:p>
      <text:p text:style-name="P24"><text:span text:style-name="T21">Ejemplo </text:span><text:span text:style-name="T21"><text:sequence text:ref-name="refcmsNum0" text:name="cmsNum" text:formula="ooow:cmsNum+1" style:num-format="1">1</text:sequence></text:span>: log<text:span text:style-name="T17">5</text:span>(13·57) <text:span text:style-name="T26">= </text:span>log<text:span text:style-name="T17">5</text:span>13<text:span text:style-name="T26"> </text:span>+<text:span text:style-name="T26"> </text:span>log<text:span text:style-name="T17">5</text:span>57</text:p>
      <text:p text:style-name="P18">Logaritmo de un <text:span text:style-name="T28">cociente</text:span></text:p>
      <text:p text:style-name="P4">El logaritmo de un <text:span text:style-name="T28">cociente</text:span> es igual al <text:span text:style-name="T28">logaritmo del dividendo menos el logaritmo del divisor.</text:span></text:p>
      <text:p text:style-name="P23">Expresado simbólicamente: log<text:span text:style-name="T17">a</text:span>(r:s) = log<text:span text:style-name="T17">a</text:span>r <text:span text:style-name="T30">‒</text:span><text:span text:style-name="T29"> </text:span>log<text:span text:style-name="T17">a</text:span>s</text:p>
      <text:p text:style-name="P8">Demostración</text:p>
      <text:p text:style-name="P12"><text:span text:style-name="T27">Usamos la definición de logaritmo: elevamos «a» a «log</text:span><text:span text:style-name="T18">a</text:span><text:span text:style-name="T26">r</text:span><text:span text:style-name="T31">‒</text:span><text:span text:style-name="T26">log</text:span><text:span text:style-name="T18">a</text:span><text:span text:style-name="T26">s» y comprobamos que obtenemos «r:s»: a</text:span><text:span text:style-name="T22">log</text:span><text:span text:style-name="T23">ₐ</text:span><text:span text:style-name="T22">r</text:span><text:span text:style-name="T24">‒</text:span><text:span text:style-name="T22">log</text:span><text:span text:style-name="T23">ₐ</text:span><text:span text:style-name="T22">s</text:span><text:span text:style-name="T26"> = a</text:span><text:span text:style-name="T22">log</text:span><text:span text:style-name="T23">ₐ</text:span><text:span text:style-name="T22">r</text:span>:<text:span text:style-name="T27">a</text:span><text:span text:style-name="T22">log</text:span><text:span text:style-name="T23">ₐ</text:span><text:span text:style-name="T22">s</text:span><text:span text:style-name="T26"> = r:s.</text:span></text:p>
      <text:p text:style-name="P24"><text:span text:style-name="T21">Ejemplo </text:span><text:span text:style-name="T21"><text:sequence text:ref-name="refcmsNum1" text:name="cmsNum" text:formula="ooow:cmsNum+1" style:num-format="1">2</text:sequence></text:span>: log<text:span text:style-name="T17">7</text:span>(43:13) <text:span text:style-name="T26">= </text:span>log<text:span text:style-name="T17">7</text:span>43<text:span text:style-name="T26"> </text:span><text:span text:style-name="T29">‒</text:span><text:span text:style-name="T31"> </text:span>log<text:span text:style-name="T17">7</text:span>13</text:p>
      <text:p text:style-name="P19">Logaritmo de un<text:span text:style-name="T32">a</text:span> <text:span text:style-name="T32">potencia</text:span></text:p>
      <text:p text:style-name="P5">El logaritmo de un<text:span text:style-name="T32">a</text:span> <text:span text:style-name="T32">potencia </text:span>es igual al <text:span text:style-name="T32">exponente por el logaritmo de la base.</text:span></text:p>
      <text:p text:style-name="P5">Expresado simbólicamente: log<text:span text:style-name="T17">a</text:span>(r<text:span text:style-name="T25">n</text:span>) = <text:span text:style-name="T32">n·</text:span>log<text:span text:style-name="T17">a</text:span>r</text:p>
      <text:p text:style-name="P9">Demostración</text:p>
      <text:p text:style-name="P13"><text:span text:style-name="T27">Usamos la definición de logaritmo: elevamos «a» a «n·log</text:span><text:span text:style-name="T19">a</text:span><text:span text:style-name="T27">r» y comprobamos que obtenemos «r</text:span><text:span text:style-name="T23">n</text:span><text:span text:style-name="T27">»: a</text:span><text:span text:style-name="T25">n·l</text:span><text:span text:style-name="T22">og</text:span><text:span text:style-name="T23">ₐ</text:span><text:span text:style-name="T22">r</text:span><text:span text:style-name="T26"> = (a</text:span><text:span text:style-name="T22">log</text:span><text:span text:style-name="T23">ₐ</text:span><text:span text:style-name="T22">r</text:span><text:span text:style-name="T32">)</text:span><text:span text:style-name="T25">n</text:span><text:span text:style-name="T32"> = r</text:span><text:span text:style-name="T25">n</text:span><text:span text:style-name="T32">.</text:span></text:p>
      <text:p text:style-name="P15"><text:span text:style-name="T21">Ejemplo </text:span><text:span text:style-name="T21"><text:sequence text:ref-name="refcmsNum2" text:name="cmsNum" text:formula="ooow:cmsNum+1" style:num-format="1">3</text:sequence></text:span>: log<text:span text:style-name="T17">3</text:span>(17⁵)<text:span text:style-name="T26"> = </text:span>5·log<text:span text:style-name="T17">3</text:span>17</text:p>
      <text:p text:style-name="P20">Logaritmo de un<text:span text:style-name="T32">a</text:span> <text:span text:style-name="T33">raíz</text:span></text:p>
      <text:p text:style-name="P6">El logaritmo de un<text:span text:style-name="T32">a</text:span> <text:span text:style-name="T33">raíz </text:span>es igual al <text:span text:style-name="T32">logaritmo de la cantidad subradical dividida entre el índice.</text:span></text:p>
      <text:p text:style-name="P6">Expresado simbólicamente: log<text:span text:style-name="T17">a</text:span><draw:frame draw:style-name="fr1" draw:name="Objeto1" text:anchor-type="as-char" svg:y="-0.478cm" svg:width="0.697cm" svg:height="0.57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 = <draw:frame draw:style-name="fr1" draw:name="Objeto5" text:anchor-type="as-char" svg:y="-0.714cm" svg:width="1.393cm" svg:height="1.11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0">Demostración</text:p>
      <text:p text:style-name="P14">Escribimos la raíz como una potencia y aplicamos la propiedad del logaritmo de una potencia: <text:span text:style-name="T26">log</text:span><text:span text:style-name="T18">a</text:span><text:span text:style-name="T26"><draw:frame draw:style-name="fr1" draw:name="Objeto2" text:anchor-type="as-char" svg:y="-0.478cm" svg:width="0.697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6"> = log</text:span><text:span text:style-name="T18">a</text:span><text:span text:style-name="T26"><draw:frame draw:style-name="fr1" draw:name="Objeto3" text:anchor-type="as-char" svg:y="-0.753cm" svg:width="0.653cm" svg:height="0.85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6"> = </text:span><text:span text:style-name="T26"><draw:frame draw:style-name="fr1" draw:name="Objeto4" text:anchor-type="as-char" svg:y="-0.646cm" svg:width="0.57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·<text:span text:style-name="T26">log</text:span><text:span text:style-name="T18">a</text:span><text:span text:style-name="T26">r = </text:span><text:span text:style-name="T26"><draw:frame draw:style-name="fr1" draw:name="Objeto6" text:anchor-type="as-char" svg:y="-0.714cm" svg:width="1.393cm" svg:height="1.11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6"><text:span text:style-name="T21">Ejemplo </text:span><text:span text:style-name="T21"><text:sequence text:ref-name="refcmsNum3" text:name="cmsNum" text:formula="ooow:cmsNum+1" style:num-format="1">4</text:sequence></text:span>: log<text:span text:style-name="T20">2</text:span><draw:frame draw:style-name="fr1" draw:name="Objeto7" text:anchor-type="as-char" svg:y="-0.478cm" svg:width="0.997cm" svg:height="0.57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6"> = </text:span><text:span text:style-name="T26"><draw:frame draw:style-name="fr1" draw:name="Objeto8" text:anchor-type="as-char" svg:y="-0.714cm" svg:width="1.706cm" svg:height="1.11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21">Ejemplo <text:sequence text:ref-name="refcmsNum4" text:name="cmsNum" text:formula="ooow:cmsNum+1" style:num-format="1">5</text:sequence></text:p>
      <text:p text:style-name="P17">Enunciado: simplifica al máximo la expresión log<text:span text:style-name="T17">2</text:span>(<text:span text:style-name="T35">p³</text:span>·<text:span text:style-name="T35">q⁵</text:span>)</text:p>
      <text:p text:style-name="P17">Resolución: log<text:span text:style-name="T17">2</text:span>(<text:span text:style-name="T35">p³</text:span>·<text:span text:style-name="T35">q⁵</text:span>) = log<text:span text:style-name="T17">2</text:span><text:span text:style-name="T35">p³</text:span> + log<text:span text:style-name="T17">2</text:span><text:span text:style-name="T35">q⁵</text:span> = <text:span text:style-name="T35">3</text:span>·log<text:span text:style-name="T17">2</text:span><text:span text:style-name="T35">p</text:span> + <text:span text:style-name="T35">5</text:span>·log<text:span text:style-name="T17">2</text:span><text:span text:style-name="T35">q</text:span></text:p>
      <text:p text:style-name="P17">Explicación: primero aplicamos la fórmula del producto y luego la de la pote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4358cc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5.pdf" text:style-name="Internet_20_link" text:visited-style-name="Visited_20_Internet_20_Link"><text:span text:style-name="MT2">http://pedroreina.net/cms/n4ana-log-tr0</text:span></text:a><text:a xlink:type="simple" xlink:href="http://pedroreina.net/cms/n4ana-log-tr05.pdf" text:style-name="Internet_20_link" text:visited-style-name="Visited_20_Internet_20_Link"><text:span text:style-name="MT3">5</text:span></text:a><text:a xlink:type="simple" xlink:href="http://pedroreina.net/cms/n4ana-log-tr05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6T12:53:18.057179353</dc:date>
    <meta:editing-duration>PT15H51M58S</meta:editing-duration>
    <meta:editing-cycles>31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33" meta:word-count="313" meta:character-count="1968" meta:non-whitespace-character-count="1697"/>
  </office:meta>
</office:document-meta>
</file>

<file path=Object 1/content.xml><?xml version="1.0" encoding="utf-8"?>
<math xmlns="http://www.w3.org/1998/Math/MathML" display="block">
  <semantics>
    <mroot>
      <mi mathvariant="normal">r</mi>
      <mi mathvariant="normal">n</mi>
    </mroot>
    <annotation encoding="StarMath 5.0">nroot n r
</annotation>
  </semantics>
</math>
</file>

<file path=Object 2/content.xml><?xml version="1.0" encoding="utf-8"?>
<math xmlns="http://www.w3.org/1998/Math/MathML" display="block">
  <semantics>
    <mroot>
      <mi mathvariant="normal">r</mi>
      <mi mathvariant="normal">n</mi>
    </mroot>
    <annotation encoding="StarMath 5.0">nroot n r
</annotation>
  </semantics>
</math>
</file>

<file path=Object 3/content.xml><?xml version="1.0" encoding="utf-8"?>
<math xmlns="http://www.w3.org/1998/Math/MathML" display="block">
  <semantics>
    <msup>
      <mi mathvariant="normal">r</mi>
      <mfrac>
        <mn>1</mn>
        <mi mathvariant="normal">n</mi>
      </mfrac>
    </msup>
    <annotation encoding="StarMath 5.0">r^{1 over n}
</annotation>
  </semantics>
</math>
</file>

<file path=Object 4/content.xml><?xml version="1.0" encoding="utf-8"?>
<math xmlns="http://www.w3.org/1998/Math/MathML" display="block">
  <semantics>
    <mfrac>
      <mn>1</mn>
      <mi mathvariant="normal">n</mi>
    </mfrac>
    <annotation encoding="StarMath 5.0">1 over n
</annotation>
  </semantics>
</math>
</file>

<file path=Object 5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r</mi>
      </mrow>
      <mi mathvariant="normal">n</mi>
    </mfrac>
    <annotation encoding="StarMath 5.0">{log_a r} over n
</annotation>
  </semantics>
</math>
</file>

<file path=Object 6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r</mi>
      </mrow>
      <mi mathvariant="normal">n</mi>
    </mfrac>
    <annotation encoding="StarMath 5.0">{log_a r} over n
</annotation>
  </semantics>
</math>
</file>

<file path=Object 7/content.xml><?xml version="1.0" encoding="utf-8"?>
<math xmlns="http://www.w3.org/1998/Math/MathML" display="block">
  <semantics>
    <mroot>
      <mn>11</mn>
      <mn>3</mn>
    </mroot>
    <annotation encoding="StarMath 5.0">nroot 3 11
</annotation>
  </semantics>
</math>
</file>

<file path=Object 8/content.xml><?xml version="1.0" encoding="utf-8"?>
<math xmlns="http://www.w3.org/1998/Math/MathML" display="block">
  <semantics>
    <mfrac>
      <mrow>
        <msub>
          <mi>log</mi>
          <mn>2</mn>
        </msub>
        <mn>11</mn>
      </mrow>
      <mn>3</mn>
    </mfrac>
    <annotation encoding="StarMath 5.0">{log_2 11} over 3
</annotation>
  </semantics>
</math>
</file>