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497cm" fo:margin-top="0.199cm" fo:margin-bottom="0cm" table:align="left" style:shadow="none"/>
    </style:style>
    <style:style style:name="Tabla1.A" style:family="table-column">
      <style:table-column-properties style:column-width="4.496cm"/>
    </style:style>
    <style:style style:name="Tabla1.B" style:family="table-column">
      <style:table-column-properties style:column-width="4.507cm"/>
    </style:style>
    <style:style style:name="Tabla1.C" style:family="table-column">
      <style:table-column-properties style:column-width="4.49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33bbcd" officeooo:paragraph-rsid="0133bbcd"/>
    </style:style>
    <style:style style:name="P4" style:family="paragraph" style:parent-style-name="cms-Texto">
      <style:text-properties officeooo:rsid="01361c6a" officeooo:paragraph-rsid="01361c6a"/>
    </style:style>
    <style:style style:name="P5" style:family="paragraph" style:parent-style-name="cms-Texto">
      <style:text-properties officeooo:rsid="01395150" officeooo:paragraph-rsid="01395150"/>
    </style:style>
    <style:style style:name="P6" style:family="paragraph" style:parent-style-name="cms-Texto">
      <style:text-properties officeooo:rsid="01395150" officeooo:paragraph-rsid="013b85e9"/>
    </style:style>
    <style:style style:name="P7" style:family="paragraph" style:parent-style-name="cms-Texto">
      <style:text-properties officeooo:paragraph-rsid="013a1c9a"/>
    </style:style>
    <style:style style:name="P8" style:family="paragraph" style:parent-style-name="cms-Texto">
      <style:text-properties officeooo:paragraph-rsid="013b85e9"/>
    </style:style>
    <style:style style:name="P9" style:family="paragraph" style:parent-style-name="cms-Apartado">
      <style:text-properties officeooo:rsid="0133bbcd" officeooo:paragraph-rsid="0133bbcd"/>
    </style:style>
    <style:style style:name="P10" style:family="paragraph" style:parent-style-name="cms-TextoSigue">
      <style:text-properties officeooo:paragraph-rsid="01361c6a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3f480a" officeooo:paragraph-rsid="013f480a" style:font-size-asian="10.5pt"/>
    </style:style>
    <style:style style:name="P12" style:family="paragraph" style:parent-style-name="cms-Texto">
      <style:text-properties officeooo:rsid="013d15bd" officeooo:paragraph-rsid="013d15bd"/>
    </style:style>
    <style:style style:name="P13" style:family="paragraph" style:parent-style-name="cms-Texto">
      <style:text-properties officeooo:rsid="013d15bd" officeooo:paragraph-rsid="013d76bb"/>
    </style:style>
    <style:style style:name="P14" style:family="paragraph" style:parent-style-name="cms-Texto">
      <style:text-properties officeooo:paragraph-rsid="013d76bb"/>
    </style:style>
    <style:style style:name="P15" style:family="paragraph" style:parent-style-name="cms-Texto">
      <style:text-properties officeooo:rsid="01395150" officeooo:paragraph-rsid="013f480a"/>
    </style:style>
    <style:style style:name="P16" style:family="paragraph" style:parent-style-name="cms-Texto">
      <style:text-properties officeooo:paragraph-rsid="013f480a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13d15bd" officeooo:paragraph-rsid="013d15bd"/>
    </style:style>
    <style:style style:name="P19" style:family="paragraph" style:parent-style-name="cms-Apartado">
      <style:text-properties officeooo:rsid="01395150" officeooo:paragraph-rsid="013f480a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3754bd" fo:hyphenate="true" fo:hyphenation-remain-char-count="2" fo:hyphenation-push-char-count="2"/>
    </style:style>
    <style:style style:name="P2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754bd" officeooo:paragraph-rsid="013754bd" fo:hyphenate="true" fo:hyphenation-remain-char-count="2" fo:hyphenation-push-char-count="2"/>
    </style:style>
    <style:style style:name="P22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754bd" officeooo:paragraph-rsid="013d0be6" fo:hyphenate="true" fo:hyphenation-remain-char-count="2" fo:hyphenation-push-char-count="2"/>
    </style:style>
    <style:style style:name="P23" style:family="paragraph" style:parent-style-name="cms-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754bd" officeooo:paragraph-rsid="013f480a" fo:hyphenate="true" fo:hyphenation-remain-char-count="2" fo:hyphenation-push-char-count="2"/>
    </style:style>
    <style:style style:name="P2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754bd" officeooo:paragraph-rsid="013f480a" fo:hyphenate="true" fo:hyphenation-remain-char-count="2" fo:hyphenation-push-char-count="2"/>
    </style:style>
    <style:style style:name="P25" style:family="paragraph" style:parent-style-name="cms-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754bd" officeooo:paragraph-rsid="013f480a" fo:hyphenate="true" fo:hyphenation-remain-char-count="2" fo:hyphenation-push-char-count="2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32f6c5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32f6c5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4c6eb5" style:font-name-asian="Droid Sans" style:font-name-complex="FreeSans"/>
    </style:style>
    <style:style style:name="T19" style:family="text">
      <style:text-properties style:font-name="DejaVu Serif" officeooo:rsid="01361c6a" style:font-name-asian="Droid Sans" style:font-name-complex="FreeSans"/>
    </style:style>
    <style:style style:name="T20" style:family="text">
      <style:text-properties style:font-name="DejaVu Serif" officeooo:rsid="022de76e" style:font-name-asian="Droid Sans" style:font-name-complex="FreeSans"/>
    </style:style>
    <style:style style:name="T21" style:family="text">
      <style:text-properties style:font-name="DejaVu Serif" officeooo:rsid="013754bd" style:font-name-asian="Droid Sans" style:font-name-complex="FreeSans"/>
    </style:style>
    <style:style style:name="T22" style:family="text">
      <style:text-properties style:font-name="DejaVu Serif" officeooo:rsid="013b85e9" style:font-name-asian="Droid Sans" style:font-name-complex="FreeSans"/>
    </style:style>
    <style:style style:name="T23" style:family="text">
      <style:text-properties style:font-name="DejaVu Serif" officeooo:rsid="013d0be6" style:font-name-asian="Droid Sans" style:font-name-complex="FreeSans"/>
    </style:style>
    <style:style style:name="T24" style:family="text">
      <style:text-properties style:font-name="DejaVu Serif" officeooo:rsid="013f480a" style:font-name-asian="Droid Sans" style:font-name-complex="FreeSans"/>
    </style:style>
    <style:style style:name="T2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6" style:family="text">
      <style:text-properties style:font-name="DejaVu Serif" fo:font-weight="bold" officeooo:rsid="013b85e9" style:font-name-asian="Droid Sans" style:font-weight-asian="bold" style:font-name-complex="FreeSans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DejaVu Serif" style:font-name-asian="Droid Sans" style:font-name-complex="FreeSans"/>
    </style:style>
    <style:style style:name="T29" style:family="text">
      <style:text-properties style:text-position="sub 58%" style:font-name="DejaVu Serif" officeooo:rsid="013f480a" style:font-name-asian="Droid Sans" style:font-name-complex="FreeSans"/>
    </style:style>
    <style:style style:name="T30" style:family="text">
      <style:text-properties fo:font-style="normal" officeooo:rsid="013754bd" style:font-name-asian="DejaVu Serif1" style:font-style-asian="normal" style:font-name-complex="DejaVu Serif1" style:font-style-complex="normal"/>
    </style:style>
    <style:style style:name="T31" style:family="text">
      <style:text-properties fo:font-style="normal" officeooo:rsid="013d0be6" style:font-name-asian="DejaVu Serif1" style:font-style-asian="normal" style:font-name-complex="DejaVu Serif1" style:font-style-complex="normal"/>
    </style:style>
    <style:style style:name="T32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24c6eb5" style:font-name-asian="DejaVu Serif1" style:font-name-complex="DejaVu Serif1"/>
    </style:style>
    <style:style style:name="T35" style:family="text">
      <style:text-properties style:font-name="DejaVu Serif1" officeooo:rsid="022de76e" style:font-name-asian="DejaVu Serif1" style:font-name-complex="DejaVu Serif1"/>
    </style:style>
    <style:style style:name="T36" style:family="text">
      <style:text-properties style:font-name="DejaVu Serif1" officeooo:rsid="013d0be6" style:font-name-asian="DejaVu Serif1" style:font-name-complex="DejaVu Serif1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24e654b" style:font-name-asian="Droid Sans" style:font-name-complex="FreeSans"/>
    </style:style>
    <style:style style:name="T39" style:family="text">
      <style:text-properties officeooo:rsid="02471c84" style:font-name-asian="Droid Sans" style:font-name-complex="FreeSans"/>
    </style:style>
    <style:style style:name="T40" style:family="text">
      <style:text-properties officeooo:rsid="013754bd" style:font-name-asian="Droid Sans" style:font-name-complex="FreeSans"/>
    </style:style>
    <style:style style:name="T41" style:family="text">
      <style:text-properties officeooo:rsid="013d0be6" style:font-name-asian="Droid Sans" style:font-name-complex="FreeSan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1343a20"/>
    </style:style>
    <style:style style:name="T44" style:family="text">
      <style:text-properties officeooo:rsid="01361c6a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="DejaVu Serif" style:font-name-asian="Droid Sans" style:font-name-complex="FreeSans"/>
    </style:style>
    <style:style style:name="T47" style:family="text">
      <style:text-properties style:text-position="super 58%" style:font-name="DejaVu Serif" officeooo:rsid="013f480a" style:font-name-asian="Droid Sans" style:font-name-complex="FreeSans"/>
    </style:style>
    <style:style style:name="T48" style:family="text">
      <style:text-properties style:text-position="super 58%" officeooo:rsid="013d15bd"/>
    </style:style>
    <style:style style:name="T49" style:family="text">
      <style:text-properties style:text-position="super 58%" officeooo:rsid="013d76bb"/>
    </style:style>
    <style:style style:name="T50" style:family="text">
      <style:text-properties officeooo:rsid="01395150"/>
    </style:style>
    <style:style style:name="T51" style:family="text">
      <style:text-properties officeooo:rsid="013b85e9"/>
    </style:style>
    <style:style style:name="T52" style:family="text">
      <style:text-properties style:font-name-asian="DejaVu Serif1" style:font-name-complex="DejaVu Serif1"/>
    </style:style>
    <style:style style:name="T53" style:family="text">
      <style:text-properties officeooo:rsid="013d15bd"/>
    </style:style>
    <style:style style:name="T54" style:family="text">
      <style:text-properties officeooo:rsid="013d76bb"/>
    </style:style>
    <style:style style:name="T55" style:family="text">
      <style:text-properties officeooo:rsid="013f48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4</text:span><text:span text:style-name="T11">)</text:span></text:p>
      <text:p text:style-name="P9">Propiedades elementales de los logartimos</text:p>
      <text:p text:style-name="P3">Los logaritmos tienen varias propiedades elementales, que se demuestran fácilmente usando la propia definición de logaritmo.</text:p>
      <text:p text:style-name="P9">Solo tienen logaritmo los números reales positivos</text:p>
      <text:list xml:id="list7200812125161690551" text:style-name="cms-ListaAsterisco">
        <text:list-item>
          <text:p text:style-name="cms-Asterisco">Si un número real es positivo, tiene logaritmo en cualquier <text:span text:style-name="T43">base válida.</text:span></text:p>
        </text:list-item>
        <text:list-item>
          <text:p text:style-name="cms-Asterisco">Si un número real es negativo o nulo, no tiene logaritmo en ninguna base.</text:p>
        </text:list-item>
      </text:list>
      <text:p text:style-name="P4">Demostramos por reducción al absurdo la segunda afirmación:</text:p>
      <text:p text:style-name="cms-TextoSigue">Supongamos que «a» es la base de logaritmos y «r» es un número real negativo o nulo. Si existiera el log<text:span text:style-name="T27">a</text:span>r, debería ser un número real que podemos llamar «x».</text:p>
      <text:p text:style-name="P10">Entonces log<text:span text:style-name="T27">a</text:span>r<text:span text:style-name="T44"> </text:span>=<text:span text:style-name="T44"> </text:span>x <text:span text:style-name="T33">⇒</text:span><text:span text:style-name="T17"> a</text:span><text:span text:style-name="T46">x</text:span><text:span text:style-name="T19"> </text:span><text:span text:style-name="T17">=</text:span><text:span text:style-name="T19"> </text:span><text:span text:style-name="T17">r y hemos llegado a la contradicción de que a</text:span><text:span text:style-name="T46">x</text:span><text:span text:style-name="T19"> </text:span><text:span text:style-name="T17">⩽</text:span><text:span text:style-name="T19"> </text:span><text:span text:style-name="T17">0, cuando sabemos que siempre debe ocurrir a</text:span><text:span text:style-name="T46">x</text:span><text:span text:style-name="T19"> </text:span><text:span text:style-name="T17">&gt;</text:span><text:span text:style-name="T19"> </text:span><text:span text:style-name="T17">0 porque es una propiedad de la función exponencial.</text:span></text:p>
      <text:list xml:id="list134248826616751" text:continue-numbering="true" text:style-name="cms-ListaAsterisco">
        <text:list-item>
          <text:p text:style-name="P20"><text:span text:style-name="T25">Ejemplo </text:span><text:span text:style-name="T25"><text:sequence text:ref-name="refcmsNum0" text:name="cmsNum" text:formula="ooow:cmsNum+1" style:num-format="1">1</text:sequence></text:span><text:span text:style-name="T17">. Si intentamos calcular log</text:span><text:span text:style-name="T21"> </text:span><text:span text:style-name="T17">(</text:span><text:span text:style-name="T33">‒</text:span><text:span text:style-name="T17">1) con la calculadora, obtenemos un error: </text:span><text:span text:style-name="cms-Calculadora"><text:span text:style-name="T30">log</text:span></text:span><text:span text:style-name="T35"> </text:span><text:span text:style-name="cms-Calculadora"><text:span text:style-name="T37">(-</text:span></text:span><text:span text:style-name="cms-Calculadora"><text:span text:style-name="T38">)</text:span></text:span><text:span text:style-name="T20"> </text:span><text:span text:style-name="cms-Calculadora"><text:span text:style-name="T39">1</text:span></text:span><text:span text:style-name="T20"> </text:span><text:span text:style-name="cms-Calculadora"><text:span text:style-name="T37">=</text:span></text:span><text:span text:style-name="T17"> </text:span><text:span text:style-name="T32">⇰</text:span><text:span text:style-name="T18"> </text:span><text:span text:style-name="cms-Pantalla"><text:span text:style-name="T37">Error</text:span></text:span></text:p>
        </text:list-item>
        <text:list-item>
          <text:p text:style-name="P21"><text:span text:style-name="T25">Ejemplo </text:span><text:span text:style-name="T25"><text:sequence text:ref-name="refcmsNum1" text:name="cmsNum" text:formula="ooow:cmsNum+1" style:num-format="1">2</text:sequence></text:span><text:span text:style-name="T17">. Si intentamos calcular ln 0 con la calculadora, obtenemos un error: </text:span><text:span text:style-name="cms-Calculadora"><text:span text:style-name="T30">ln</text:span></text:span><text:span text:style-name="T35"> </text:span><text:span text:style-name="cms-Calculadora"><text:span text:style-name="T40">0</text:span></text:span><text:span text:style-name="T20"> </text:span><text:span text:style-name="cms-Calculadora"><text:span text:style-name="T37">=</text:span></text:span><text:span text:style-name="T17"> </text:span><text:span text:style-name="T32">⇰</text:span><text:span text:style-name="T18"> </text:span><text:span text:style-name="cms-Pantalla"><text:span text:style-name="T37">Error</text:span></text:span></text:p>
        </text:list-item>
      </text:list>
      <text:p text:style-name="P19">El logaritmo de <text:span text:style-name="T51">1</text:span> es <text:span text:style-name="T51">0</text:span></text:p>
      <text:p text:style-name="P16">S<text:span text:style-name="T50">i</text:span> «a» es la base de logaritmos, <text:span text:style-name="T50">siempre se verifica </text:span>log<text:span text:style-name="T27">a</text:span><text:span text:style-name="T50">1</text:span><text:span text:style-name="T19"> </text:span><text:span text:style-name="T50">=</text:span><text:span text:style-name="T19"> </text:span><text:span text:style-name="T50">0</text:span></text:p>
      <text:p text:style-name="P15"><text:span text:style-name="T42">Demostración</text:span>: log<text:span text:style-name="T27">a</text:span><text:span text:style-name="T51">1 </text:span>=<text:span text:style-name="T44"> </text:span>x <text:span text:style-name="T33">⇒</text:span><text:span text:style-name="T17"> a</text:span><text:span text:style-name="T46">x</text:span><text:span text:style-name="T19"> </text:span><text:span text:style-name="T17">=</text:span><text:span text:style-name="T19"> </text:span><text:span text:style-name="T22">1</text:span><text:span text:style-name="T17"> </text:span><text:span text:style-name="T33">⇒</text:span><text:span text:style-name="T17"> a</text:span><text:span text:style-name="T46">x</text:span><text:span text:style-name="T19"> </text:span><text:span text:style-name="T17">=</text:span><text:span text:style-name="T19"> </text:span><text:span text:style-name="T17">a</text:span><text:span text:style-name="T22">⁰</text:span><text:span text:style-name="T17"> </text:span><text:span text:style-name="T33">⇒</text:span><text:span text:style-name="T17"> x</text:span><text:span text:style-name="T19"> </text:span><text:span text:style-name="T17">=</text:span><text:span text:style-name="T19"> </text:span><text:span text:style-name="T22">0</text:span><text:span text:style-name="T17"> </text:span><text:span text:style-name="T33">⇒</text:span><text:span text:style-name="T17"> log</text:span><text:span text:style-name="T28">a</text:span><text:span text:style-name="T22">1</text:span><text:span text:style-name="T19"> </text:span><text:span text:style-name="T17">=</text:span><text:span text:style-name="T19"> </text:span><text:span text:style-name="T22">0</text:span></text:p>
      <text:list xml:id="list134249474133266" text:continue-numbering="true" text:style-name="cms-ListaAsterisco">
        <text:list-item>
          <text:p text:style-name="P24"><text:span text:style-name="T26">Ejemplo </text:span><text:span text:style-name="T26"><text:sequence text:ref-name="refcmsNum3" text:name="cmsNum" text:formula="ooow:cmsNum+1" style:num-format="1">3</text:sequence></text:span><text:span text:style-name="T22">. </text:span><text:span text:style-name="T23">C</text:span><text:span text:style-name="T22">alcula</text:span><text:span text:style-name="T23">mos</text:span><text:span text:style-name="T22"> l</text:span><text:span text:style-name="T23">n</text:span><text:span text:style-name="T22"> </text:span><text:span text:style-name="T23">1</text:span><text:span text:style-name="T22"> con la calculadora:</text:span><text:span text:style-name="T34"> </text:span><text:span text:style-name="cms-Calculadora"><text:span text:style-name="T30">l</text:span></text:span><text:span text:style-name="cms-Calculadora"><text:span text:style-name="T31">n</text:span></text:span><text:span text:style-name="T35"> </text:span><text:span text:style-name="cms-Calculadora"><text:span text:style-name="T52">1</text:span></text:span><text:span text:style-name="T36"> </text:span><text:span text:style-name="cms-Calculadora"><text:span text:style-name="T37">=</text:span></text:span><text:span text:style-name="T22"> </text:span><text:span text:style-name="T32">⇰</text:span><text:span text:style-name="T18"> </text:span><text:span text:style-name="cms-Pantalla"><text:span text:style-name="T41">0</text:span></text:span></text:p>
        </text:list-item>
      </text:list>
      <text:p text:style-name="P19">El logaritmo de la base es 1</text:p>
      <text:p text:style-name="P7">S<text:span text:style-name="T50">i</text:span> «a» es la base de logaritmos, <text:span text:style-name="T50">siempre se verifica </text:span>log<text:span text:style-name="T27">a</text:span><text:span text:style-name="T50">a</text:span><text:span text:style-name="T19"> </text:span><text:span text:style-name="T50">=</text:span><text:span text:style-name="T19"> </text:span><text:span text:style-name="T50">1</text:span></text:p>
      <text:p text:style-name="P5"><text:span text:style-name="T42">Demostración</text:span>: log<text:span text:style-name="T27">a</text:span>a<text:span text:style-name="T44"> </text:span>=<text:span text:style-name="T44"> </text:span>x <text:span text:style-name="T33">⇒</text:span><text:span text:style-name="T17"> a</text:span><text:span text:style-name="T46">x</text:span><text:span text:style-name="T19"> </text:span><text:span text:style-name="T17">=</text:span><text:span text:style-name="T19"> </text:span><text:span text:style-name="T17">a </text:span><text:span text:style-name="T33">⇒</text:span><text:span text:style-name="T17"> a</text:span><text:span text:style-name="T46">x</text:span><text:span text:style-name="T19"> </text:span><text:span text:style-name="T17">=</text:span><text:span text:style-name="T19"> </text:span><text:span text:style-name="T17">a¹ </text:span><text:span text:style-name="T33">⇒</text:span><text:span text:style-name="T17"> x</text:span><text:span text:style-name="T19"> </text:span><text:span text:style-name="T17">=</text:span><text:span text:style-name="T19"> </text:span><text:span text:style-name="T17">1 </text:span><text:span text:style-name="T33">⇒</text:span><text:span text:style-name="T17"> log</text:span><text:span text:style-name="T28">a</text:span><text:span text:style-name="T17">a</text:span><text:span text:style-name="T19"> </text:span><text:span text:style-name="T17">=</text:span><text:span text:style-name="T19"> </text:span><text:span text:style-name="T17">1</text:span></text:p>
      <text:list xml:id="list134248447941541" text:continue-numbering="true" text:style-name="cms-ListaAsterisco">
        <text:list-item>
          <text:p text:style-name="P22"><text:span text:style-name="T25">Ejemplo </text:span><text:span text:style-name="T25"><text:sequence text:ref-name="refcmsNum2" text:name="cmsNum" text:formula="ooow:cmsNum+1" style:num-format="1">4</text:sequence></text:span><text:span text:style-name="T17">. </text:span><text:span text:style-name="T23">C</text:span><text:span text:style-name="T17">alcula</text:span><text:span text:style-name="T23">mos</text:span><text:span text:style-name="T17"> l</text:span><text:span text:style-name="T23">og</text:span><text:span text:style-name="T17"> </text:span><text:span text:style-name="T23">1</text:span><text:span text:style-name="T17">0 con la calculadora:</text:span><text:span text:style-name="T34"> </text:span><text:span text:style-name="cms-Calculadora"><text:span text:style-name="T30">l</text:span></text:span><text:span text:style-name="cms-Calculadora"><text:span text:style-name="T31">og</text:span></text:span><text:span text:style-name="T35"> </text:span><text:span text:style-name="cms-Calculadora"><text:span text:style-name="T52">1</text:span></text:span><text:span text:style-name="T36"> </text:span><text:span text:style-name="cms-Calculadora"><text:span text:style-name="T40">0</text:span></text:span><text:span text:style-name="T20"> </text:span><text:span text:style-name="cms-Calculadora"><text:span text:style-name="T37">=</text:span></text:span><text:span text:style-name="T17"> </text:span><text:span text:style-name="T32">⇰</text:span><text:span text:style-name="T18"> </text:span><text:span text:style-name="cms-Pantalla"><text:span text:style-name="T41">1</text:span></text:span></text:p>
        </text:list-item>
      </text:list>
      <text:p text:style-name="P18">El logaritmo en base «a» de a<text:span text:style-name="T45">x</text:span> es «x»</text:p>
      <text:p text:style-name="P12">Expresado con símbolos: log<text:span text:style-name="T27">a</text:span>a<text:span text:style-name="T45">x</text:span> = x</text:p>
      <text:p text:style-name="P12"><text:span text:style-name="T42">Demostración</text:span>. Como queremos calcular el log<text:span text:style-name="T27">a</text:span>a<text:span text:style-name="T45">x</text:span>, usando la definición de logaritmo nos estamos preguntando: ¿a qué número hay que elevar «a» para obtener «a<text:span text:style-name="T45">x</text:span>»? Visto así, la respuesta es evidente y obvia: a «x».</text:p>
      <text:list xml:id="list134249225129653" text:continue-numbering="true" text:style-name="cms-ListaAsterisco">
        <text:list-item>
          <text:p text:style-name="P23"><text:span text:style-name="T25">Ejemplo </text:span><text:span text:style-name="T25"><text:sequence text:ref-name="refcmsNum4" text:name="cmsNum" text:formula="ooow:cmsNum+1" style:num-format="1">5</text:sequence></text:span><text:span text:style-name="T17">. </text:span><text:span text:style-name="T24">log</text:span><text:span text:style-name="T29">7</text:span><text:span text:style-name="T24">7⁴⁵ = 45</text:span></text:p>
        </text:list-item>
      </text:list>
      <text:p text:style-name="cms-Apartado"><text:span text:style-name="T53">«a» elevado al logaritmo en base «a» de «x» es «x»</text:span></text:p>
      <text:p text:style-name="P14"><text:span text:style-name="T53">Expresado con símbolos: a</text:span><text:span text:style-name="T48">log</text:span><text:span text:style-name="T49">ₐ</text:span><text:span text:style-name="T45">x</text:span><text:span text:style-name="T53"> = x</text:span></text:p>
      <text:p text:style-name="P13"><text:span text:style-name="T42">Demostración</text:span>. Como el log<text:span text:style-name="T27">a</text:span><text:span text:style-name="T54">x</text:span>, <text:span text:style-name="T54">es el número al que hay que elevar «a» para que el resultado sea «x», está claro que cuando elevamos «a» ese número, debemos obtener</text:span> «x», <text:span text:style-name="T55">esa es la propia definición</text:span>.</text:p>
      <text:list xml:id="list134248475365825" text:continue-numbering="true" text:style-name="cms-ListaAsterisco">
        <text:list-item>
          <text:p text:style-name="P23"><text:span text:style-name="T25">Ejemplo </text:span><text:span text:style-name="T25"><text:sequence text:ref-name="refcmsNum5" text:name="cmsNum" text:formula="ooow:cmsNum+1" style:num-format="1">6</text:sequence></text:span><text:span text:style-name="T17">. </text:span><text:span text:style-name="T24">7</text:span><text:span text:style-name="T47">log₇45</text:span><text:span text:style-name="T24"> = 45</text:span></text:p>
        </text:list-item>
      </text:list>
      <text:p text:style-name="cms-Apartado">Resumen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log<text:span text:style-name="T27">a</text:span> (‒1) no existe</text:p>
          </table:table-cell>
          <table:table-cell table:style-name="Tabla1.A1" office:value-type="string">
            <text:p text:style-name="P11">log<text:span text:style-name="T27">a</text:span> 0 no existe</text:p>
          </table:table-cell>
          <table:table-cell table:style-name="Tabla1.C1" office:value-type="string">
            <text:p text:style-name="P11">log<text:span text:style-name="T27">a</text:span>1 = 0</text:p>
          </table:table-cell>
        </table:table-row>
        <table:table-row>
          <table:table-cell table:style-name="Tabla1.A2" office:value-type="string">
            <text:p text:style-name="P11">log<text:span text:style-name="T27">a</text:span>a = 1</text:p>
          </table:table-cell>
          <table:table-cell table:style-name="Tabla1.A2" office:value-type="string">
            <text:p text:style-name="P11">log<text:span text:style-name="T27">a</text:span>a<text:span text:style-name="T45">x</text:span> = x</text:p>
          </table:table-cell>
          <table:table-cell table:style-name="Tabla1.C2" office:value-type="string">
            <text:p text:style-name="P11">a<text:span text:style-name="T45">logₐx</text:span> = x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32f6c5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4.pdf" text:style-name="Internet_20_link" text:visited-style-name="Visited_20_Internet_20_Link"><text:span text:style-name="MT2">http://pedroreina.net/cms/n4ana-log-tr0</text:span></text:a><text:a xlink:type="simple" xlink:href="http://pedroreina.net/cms/n4ana-log-tr04.pdf" text:style-name="Internet_20_link" text:visited-style-name="Visited_20_Internet_20_Link"><text:span text:style-name="MT3">4</text:span></text:a><text:a xlink:type="simple" xlink:href="http://pedroreina.net/cms/n4ana-log-tr04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5T13:42:47.493307031</dc:date>
    <meta:editing-duration>PT15H19M30S</meta:editing-duration>
    <meta:editing-cycles>29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6" meta:word-count="441" meta:character-count="2255" meta:non-whitespace-character-count="1864"/>
  </office:meta>
</office:document-meta>
</file>