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cms-Apartado">
      <style:text-properties officeooo:rsid="011d8bd2" officeooo:paragraph-rsid="011d8bd2"/>
    </style:style>
    <style:style style:name="P4" style:family="paragraph" style:parent-style-name="cms-Apartado">
      <style:text-properties officeooo:paragraph-rsid="01260311"/>
    </style:style>
    <style:style style:name="P5" style:family="paragraph" style:parent-style-name="cms-Apartado">
      <style:text-properties officeooo:rsid="012e4701" officeooo:paragraph-rsid="012e4701"/>
    </style:style>
    <style:style style:name="P6" style:family="paragraph" style:parent-style-name="cms-Texto">
      <style:text-properties officeooo:rsid="011d8bd2" officeooo:paragraph-rsid="011d8bd2"/>
    </style:style>
    <style:style style:name="P7" style:family="paragraph" style:parent-style-name="cms-Texto">
      <style:text-properties officeooo:rsid="011e38b7" officeooo:paragraph-rsid="011e38b7"/>
    </style:style>
    <style:style style:name="P8" style:family="paragraph" style:parent-style-name="cms-Texto">
      <style:text-properties officeooo:rsid="011e38b7" officeooo:paragraph-rsid="01275e9a"/>
    </style:style>
    <style:style style:name="P9" style:family="paragraph" style:parent-style-name="cms-Texto">
      <style:text-properties officeooo:rsid="01239217" officeooo:paragraph-rsid="01239217"/>
    </style:style>
    <style:style style:name="P10" style:family="paragraph" style:parent-style-name="cms-Texto">
      <style:text-properties officeooo:rsid="01239217" officeooo:paragraph-rsid="01260311"/>
    </style:style>
    <style:style style:name="P11" style:family="paragraph" style:parent-style-name="cms-Texto">
      <style:text-properties officeooo:paragraph-rsid="01275e9a"/>
    </style:style>
    <style:style style:name="P12" style:family="paragraph" style:parent-style-name="cms-Texto">
      <style:text-properties officeooo:rsid="012bca46" officeooo:paragraph-rsid="012bca46"/>
    </style:style>
    <style:style style:name="P13" style:family="paragraph" style:parent-style-name="cms-Texto">
      <style:text-properties officeooo:rsid="012ce211" officeooo:paragraph-rsid="012ce211"/>
    </style:style>
    <style:style style:name="P14" style:family="paragraph" style:parent-style-name="cms-Texto">
      <style:text-properties officeooo:rsid="012e4701" officeooo:paragraph-rsid="012e4701"/>
    </style:style>
    <style:style style:name="P15" style:family="paragraph" style:parent-style-name="cms-TextoSigue">
      <style:text-properties officeooo:rsid="011e38b7" officeooo:paragraph-rsid="011e38b7"/>
    </style:style>
    <style:style style:name="P16" style:family="paragraph" style:parent-style-name="cms-TextoSigue">
      <style:text-properties officeooo:rsid="01200741" officeooo:paragraph-rsid="0121de60"/>
    </style:style>
    <style:style style:name="P17" style:family="paragraph" style:parent-style-name="cms-TextoSigue">
      <style:text-properties officeooo:rsid="01200741" officeooo:paragraph-rsid="01260311"/>
    </style:style>
    <style:style style:name="P18" style:family="paragraph" style:parent-style-name="cms-Cuadro">
      <style:paragraph-properties fo:margin-left="6.001cm" fo:margin-right="6.001cm" fo:margin-top="0.101cm" fo:margin-bottom="0.199cm" loext:contextual-spacing="false" fo:text-indent="0cm" style:auto-text-indent="false"/>
      <style:text-properties officeooo:paragraph-rsid="012f1a53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8b12d"/>
    </style:style>
    <style:style style:name="T3" style:family="text">
      <style:text-properties fo:language="es" fo:country="ES" officeooo:rsid="011d8bd2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79a8d8" style:font-name-asian="Droid Sans" style:font-name-complex="FreeSans"/>
    </style:style>
    <style:style style:name="T14" style:family="text">
      <style:text-properties style:font-name="DejaVu Sans" officeooo:rsid="01032842" style:font-name-asian="Droid Sans" style:font-name-complex="FreeSans"/>
    </style:style>
    <style:style style:name="T15" style:family="text">
      <style:text-properties style:font-name="DejaVu Sans" officeooo:rsid="011d8bd2" style:font-name-asian="Droid Sans" style:font-name-complex="FreeSans"/>
    </style:style>
    <style:style style:name="T16" style:family="text">
      <style:text-properties officeooo:rsid="00be8edd"/>
    </style:style>
    <style:style style:name="T17" style:family="text">
      <style:text-properties style:font-name="DejaVu Serif" officeooo:rsid="024c6eb5" style:font-name-asian="Droid Sans" style:font-name-complex="FreeSans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position="sub 58%"/>
    </style:style>
    <style:style style:name="T20" style:family="text">
      <style:text-properties style:text-position="sub 58%" officeooo:rsid="01275e9a"/>
    </style:style>
    <style:style style:name="T21" style:family="text">
      <style:text-properties officeooo:rsid="011e58c4"/>
    </style:style>
    <style:style style:name="T22" style:family="text">
      <style:text-properties fo:font-style="normal" officeooo:rsid="0121de60" style:font-style-asian="normal" style:font-style-complex="normal"/>
    </style:style>
    <style:style style:name="T23" style:family="text">
      <style:text-properties fo:font-style="normal" officeooo:rsid="01239217" style:font-style-asian="normal" style:font-style-complex="normal"/>
    </style:style>
    <style:style style:name="T24" style:family="text">
      <style:text-properties fo:font-style="normal" officeooo:rsid="01275e9a" style:font-style-asian="normal" style:font-style-complex="normal"/>
    </style:style>
    <style:style style:name="T25" style:family="text">
      <style:text-properties officeooo:rsid="0121de60"/>
    </style:style>
    <style:style style:name="T26" style:family="text">
      <style:text-properties officeooo:rsid="01239217"/>
    </style:style>
    <style:style style:name="T27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28" style:family="text">
      <style:text-properties officeooo:rsid="01239217" style:font-name-asian="Droid Sans" style:font-name-complex="FreeSans"/>
    </style:style>
    <style:style style:name="T29" style:family="text">
      <style:text-properties officeooo:rsid="01275e9a" style:font-name-asian="Droid Sans" style:font-name-complex="FreeSans"/>
    </style:style>
    <style:style style:name="T30" style:family="text">
      <style:text-properties officeooo:rsid="0125383e"/>
    </style:style>
    <style:style style:name="T31" style:family="text">
      <style:text-properties officeooo:rsid="01260311"/>
    </style:style>
    <style:style style:name="T32" style:family="text">
      <style:text-properties officeooo:rsid="01275e9a"/>
    </style:style>
    <style:style style:name="T33" style:family="text">
      <style:text-properties officeooo:rsid="01294ba6"/>
    </style:style>
    <style:style style:name="T34" style:family="text">
      <style:text-properties officeooo:rsid="012bca46"/>
    </style:style>
    <style:style style:name="T35" style:family="text">
      <style:text-properties officeooo:rsid="012f120b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12f53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6">4</text:span> <text:span text:style-name="T8">•</text:span><text:span text:style-name="T10"> </text:span><text:span text:style-name="T13">Análisis</text:span><text:span text:style-name="T10"> </text:span><text:span text:style-name="T8">•</text:span><text:span text:style-name="T10"> </text:span><text:span text:style-name="T14">Logarítmica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2">0</text:span><text:span text:style-name="T15">3</text:span><text:span text:style-name="T11">)</text:span></text:p>
      <text:p text:style-name="P3">Logaritmos más utilizados</text:p>
      <text:p text:style-name="P6">Aunque se puede utilizar cualquier número real positivo distinto de 1 como base de logaritmos, hay dos números que se utilizan principalmente, el número <text:span text:style-name="T18">e</text:span> y el número 10.</text:p>
      <text:list xml:id="list7832737092027391328" text:style-name="cms-ListaAsterisco">
        <text:list-item>
          <text:p text:style-name="cms-Asterisco">Cuando se utiliza el número <text:span text:style-name="T18">e</text:span>, el logaritmo se llama logaritmo neperiano o logaritmo natural.</text:p>
        </text:list-item>
        <text:list-item>
          <text:p text:style-name="cms-Asterisco">Cuando se utiliza el número 10, el logaritmo se llama logaritmo decimal o logaritmo de Briggs.</text:p>
        </text:list-item>
      </text:list>
      <text:p text:style-name="cms-Apartado">Logaritmo neperiano</text:p>
      <text:p text:style-name="P7">Se llama así en honor al matemático escocés John Napier (1550-1617). También se llama logaritmo natural porque algunas propiedades matemáticas de los logaritmos se <text:span text:style-name="T35">enuncian</text:span> <text:span text:style-name="T35">de modo </text:span>más sencill<text:span text:style-name="T35">o</text:span> usando este; por ejemplo, las derivadas que veremos en el nivel 5. <text:span text:style-name="T30">Es el logaritmo más usado en matemática pura.</text:span></text:p>
      <text:p text:style-name="P15">Los logaritmos neperianos tienen su propio símbolo; es decir, en vez de escribir «log<text:span text:style-name="T19">e</text:span>», se puede escribir de un modo más sencillo. Se puede usar el símbolo «Ln» o el símbolo «ln». <text:span text:style-name="T35">Por tanto:</text:span></text:p>
      <text:p text:style-name="P18">log<text:span text:style-name="T19">e</text:span> <text:span text:style-name="T21">r = Ln r = ln r</text:span></text:p>
      <text:p text:style-name="P16">En las calculadoras científicas se dispone de la tecla <text:span text:style-name="cms-Calculadora"><text:span text:style-name="T22">ln</text:span></text:span> o bien de la tecla <text:span text:style-name="cms-Calculadora">Ln</text:span>, según el diseño. <text:span text:style-name="T25">No la confundas con </text:span><text:span text:style-name="cms-Calculadora">In</text:span><text:span text:style-name="T25">, ya que en algunos tipos de letra la ele minúscula se confunde fácilmente con la i mayúscula.</text:span></text:p>
      <text:p text:style-name="P9"><text:span text:style-name="T36">Ejemplo </text:span><text:span text:style-name="T36"><text:sequence text:ref-name="refcmsNum0" text:name="cmsNum" text:formula="ooow:cmsNum+1" style:num-format="1">1</text:sequence></text:span>. Calcula con seis cifras significativas ln 13.</text:p>
      <text:p text:style-name="P11"><text:span text:style-name="T26">Calculadora: </text:span><text:span text:style-name="cms-Calculadora"><text:span text:style-name="T22">ln</text:span></text:span><text:span text:style-name="T26"> </text:span><text:span text:style-name="cms-Calculadora"><text:span text:style-name="T23">1</text:span></text:span><text:span text:style-name="T26"> </text:span><text:span text:style-name="cms-Calculadora"><text:span text:style-name="T24">3</text:span></text:span><text:span text:style-name="T26"> </text:span><text:span text:style-name="cms-Calculadora"><text:span text:style-name="T23">=</text:span></text:span><text:span text:style-name="T26"> </text:span><text:span text:style-name="T27">⇰</text:span><text:span text:style-name="T17"> </text:span><text:span text:style-name="cms-Pantalla"><text:span text:style-name="T28">2.564949357</text:span></text:span> . <text:span text:style-name="T26">Solución: ln 13 = 2,56495.</text:span></text:p>
      <text:p text:style-name="P4">Logaritmo <text:span text:style-name="T31">decimal</text:span></text:p>
      <text:p text:style-name="P8">También se <text:span text:style-name="T33">denomina</text:span> logaritmo <text:span text:style-name="T31">de Briggs en honor del matemático inglés Henry Briggs (1561-1630).</text:span> <text:span text:style-name="T33">Sus </text:span>propiedades <text:span text:style-name="T32">hacen sencillo su uso para realizar algunas operaciones, por lo que es el logaritmo más utilizado en matemática aplicada.</text:span></text:p>
      <text:p text:style-name="P17">En las calculadoras científicas se dispone de la tecla <text:span text:style-name="cms-Calculadora"><text:span text:style-name="T22">l</text:span></text:span><text:span text:style-name="cms-Calculadora"><text:span text:style-name="T24">og</text:span></text:span>.</text:p>
      <text:p text:style-name="P10"><text:span text:style-name="T36">Ejemplo </text:span><text:span text:style-name="T36"><text:sequence text:ref-name="refcmsNum1" text:name="cmsNum" text:formula="ooow:cmsNum+1" style:num-format="1">2</text:sequence></text:span>. Calcula con seis cifras significativas l<text:span text:style-name="T32">og</text:span><text:span text:style-name="T20">10</text:span> 3<text:span text:style-name="T32">52</text:span>.</text:p>
      <text:p text:style-name="P11"><text:span text:style-name="T26">Calculadora: </text:span><text:span text:style-name="cms-Calculadora"><text:span text:style-name="T22">l</text:span></text:span><text:span text:style-name="cms-Calculadora"><text:span text:style-name="T24">og</text:span></text:span><text:span text:style-name="T26"> </text:span><text:span text:style-name="cms-Calculadora"><text:span text:style-name="T24">3</text:span></text:span><text:span text:style-name="T26"> </text:span><text:span text:style-name="cms-Calculadora"><text:span text:style-name="T24">5</text:span></text:span><text:span text:style-name="T26"> </text:span><text:span text:style-name="cms-Calculadora"><text:span text:style-name="T24">2</text:span></text:span><text:span text:style-name="T26"> </text:span><text:span text:style-name="cms-Calculadora"><text:span text:style-name="T23">=</text:span></text:span><text:span text:style-name="T26"> </text:span><text:span text:style-name="T27">⇰</text:span><text:span text:style-name="T17"> </text:span><text:span text:style-name="cms-Pantalla"><text:span text:style-name="T28">2.54</text:span></text:span><text:span text:style-name="cms-Pantalla"><text:span text:style-name="T29">65</text:span></text:span><text:span text:style-name="cms-Pantalla"><text:span text:style-name="T28">4</text:span></text:span><text:span text:style-name="cms-Pantalla"><text:span text:style-name="T29">2663</text:span></text:span> . <text:span text:style-name="T26">Solución: log</text:span><text:span text:style-name="T20">10</text:span><text:span text:style-name="T26"> 352 = 2,54654.</text:span></text:p>
      <text:p text:style-name="cms-Apartado">Logaritmo bin<text:span text:style-name="T34">a</text:span>rio</text:p>
      <text:p text:style-name="P12">Se llama así al logaritmo en base 2, que se utiliza frecuentemente en informática.</text:p>
      <text:p text:style-name="cms-Apartado">Otros logaritmos en la calculadora</text:p>
      <text:p text:style-name="P13">Algunos modelos de calculadora (pocos) incluyen una tecla general para calcular logari<text:span text:style-name="T37">t</text:span>mos en cualquier base. La tecla podría estar rotulada como <text:span text:style-name="cms-Calculadora">log</text:span><text:span text:style-name="cms-Calculadora"><text:span text:style-name="T19">▪</text:span></text:span><text:span text:style-name="cms-Calculadora">□</text:span> o similar. Aunque esta tecla te puede resultar cómoda, realmente no es imprescindible, porque veremos un método para calcular con logaritmos en cualquier base usando los logaritmos neperianos o los logaritmos decimales, <text:span text:style-name="T37">que siempre tienen tecla.</text:span></text:p>
      <text:p text:style-name="P5">Sobreentender la base de los logaritmos</text:p>
      <text:p text:style-name="P14">Cuando en un texto es necesario utilizar a menudo una determinada base de logaritmos, es costumbre eliminar la base y escribir simplemente «log». Esto puede resultar confuso, porque en unos textos serán logaritmos neperianos, en otros decimales y en otros binarios, hay que estar atentos. En este curso escribiremos los logaritmos decimales como «log», en vez de «log<text:span text:style-name="T19">10</text:span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018b12d"/>
    </style:style>
    <style:style style:name="MT3" style:family="text">
      <style:text-properties fo:language="es" fo:country="ES" officeooo:rsid="011d8bd2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4ana-log-tr03.pdf" text:style-name="Internet_20_link" text:visited-style-name="Visited_20_Internet_20_Link"><text:span text:style-name="MT2">http://pedroreina.net/cms/n4ana-log-tr0</text:span></text:a><text:a xlink:type="simple" xlink:href="http://pedroreina.net/cms/n4ana-log-tr03.pdf" text:style-name="Internet_20_link" text:visited-style-name="Visited_20_Internet_20_Link"><text:span text:style-name="MT3">3</text:span></text:a><text:a xlink:type="simple" xlink:href="http://pedroreina.net/cms/n4ana-log-tr03.pdf" text:style-name="Internet_20_link" text:visited-style-name="Visited_20_Internet_20_Link"><text:span text:style-name="MT2">.pdf</text:span></text:a><text:span text:style-name="MT2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1-13T13:17:46.744142801</dc:date>
    <meta:editing-duration>PT14H19M20S</meta:editing-duration>
    <meta:editing-cycles>28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5" meta:word-count="458" meta:character-count="2832" meta:non-whitespace-character-count="2401"/>
  </office:meta>
</office:document-meta>
</file>