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Texto">
      <style:text-properties style:font-name="DejaVu Serif" fo:language="es" fo:country="ES" officeooo:rsid="010f9259" officeooo:paragraph-rsid="010f9259" style:font-name-asian="Droid Sans" style:font-name-complex="FreeSans"/>
    </style:style>
    <style:style style:name="P3" style:family="paragraph" style:parent-style-name="cms-Texto">
      <style:text-properties style:font-name="DejaVu Serif" fo:language="es" fo:country="ES" officeooo:rsid="011263ba" officeooo:paragraph-rsid="011263ba" style:font-name-asian="Droid Sans" style:font-name-complex="FreeSans"/>
    </style:style>
    <style:style style:name="P4" style:family="paragraph" style:parent-style-name="cms-Texto">
      <style:text-properties style:font-name="DejaVu Serif" fo:language="es" fo:country="ES" officeooo:rsid="011263ba" officeooo:paragraph-rsid="01129f2d" style:font-name-asian="Droid Sans" style:font-name-complex="FreeSans"/>
    </style:style>
    <style:style style:name="P5" style:family="paragraph" style:parent-style-name="cms-Texto">
      <style:text-properties style:font-name="DejaVu Serif" fo:language="es" fo:country="ES" officeooo:rsid="011272ea" officeooo:paragraph-rsid="01129f2d" style:font-name-asian="Droid Sans" style:font-name-complex="FreeSans"/>
    </style:style>
    <style:style style:name="P6" style:family="paragraph" style:parent-style-name="cms-Texto">
      <style:text-properties style:font-name="DejaVu Serif" fo:language="es" fo:country="ES" officeooo:rsid="011627b2" officeooo:paragraph-rsid="011627b2" style:font-name-asian="Droid Sans" style:font-name-complex="FreeSans"/>
    </style:style>
    <style:style style:name="P7" style:family="paragraph" style:parent-style-name="cms-Texto">
      <style:text-properties style:font-name="DejaVu Serif" fo:language="es" fo:country="ES" officeooo:rsid="0119035c" officeooo:paragraph-rsid="0119035c" style:font-name-asian="Droid Sans" style:font-name-complex="FreeSans"/>
    </style:style>
    <style:style style:name="P8" style:family="paragraph" style:parent-style-name="cms-Texto">
      <style:text-properties officeooo:paragraph-rsid="01129f2d"/>
    </style:style>
    <style:style style:name="P9" style:family="paragraph" style:parent-style-name="cms-Texto">
      <style:text-properties officeooo:paragraph-rsid="01189691"/>
    </style:style>
    <style:style style:name="P10" style:family="paragraph" style:parent-style-name="cms-Texto">
      <style:text-properties officeooo:rsid="01193c85" officeooo:paragraph-rsid="01193c85"/>
    </style:style>
    <style:style style:name="P11" style:family="paragraph" style:parent-style-name="cms-Descripcion">
      <style:text-properties fo:language="es" fo:country="ES" officeooo:rsid="0018b12d" officeooo:paragraph-rsid="0018b12d"/>
    </style:style>
    <style:style style:name="P12" style:family="paragraph" style:parent-style-name="cms-Apartado">
      <style:text-properties fo:language="es" fo:country="ES"/>
    </style:style>
    <style:style style:name="P13" style:family="paragraph" style:parent-style-name="cms-Apartado">
      <style:text-properties officeooo:paragraph-rsid="011627b2"/>
    </style:style>
    <style:style style:name="P14" style:family="paragraph" style:parent-style-name="cms-Apartado">
      <style:text-properties officeooo:rsid="01193c85" officeooo:paragraph-rsid="01193c85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Asterisco">
      <style:text-properties fo:language="es" fo:country="ES"/>
    </style:style>
    <style:style style:name="P17" style:family="paragraph" style:parent-style-name="cms-Cuadrado">
      <style:text-properties officeooo:paragraph-rsid="01129f2d"/>
    </style:style>
    <style:style style:name="P18" style:family="paragraph" style:parent-style-name="cms-Cuadrado">
      <style:text-properties fo:language="es" fo:country="ES" officeooo:paragraph-rsid="01129f2d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8b12d"/>
    </style:style>
    <style:style style:name="T3" style:family="text">
      <style:text-properties fo:language="es" fo:country="ES" style:text-underline-style="none"/>
    </style:style>
    <style:style style:name="T4" style:family="text">
      <style:text-properties fo:language="es" fo:country="ES" style:text-underline-style="none" officeooo:rsid="0018b12d" style:font-size-asian="10.5pt"/>
    </style:style>
    <style:style style:name="T5" style:family="text">
      <style:text-properties fo:language="es" fo:country="ES" style:text-underline-style="none" officeooo:rsid="001d8609"/>
    </style:style>
    <style:style style:name="T6" style:family="text">
      <style:text-properties fo:language="es" fo:country="ES" style:text-underline-style="none" officeooo:rsid="00458275"/>
    </style:style>
    <style:style style:name="T7" style:family="text">
      <style:text-properties fo:language="es" fo:country="ES" officeooo:rsid="01129f2d"/>
    </style:style>
    <style:style style:name="T8" style:family="text">
      <style:text-properties fo:language="es" fo:country="ES" officeooo:rsid="010e200d"/>
    </style:style>
    <style:style style:name="T9" style:family="text">
      <style:text-properties fo:language="es" fo:country="ES" officeooo:rsid="011627b2"/>
    </style:style>
    <style:style style:name="T10" style:family="text">
      <style:text-properties style:font-name="DejaVu Sans1" style:font-name-asian="DejaVu Sans1" style:font-name-complex="DejaVu Sans1"/>
    </style:style>
    <style:style style:name="T11" style:family="text">
      <style:text-properties style:font-name="DejaVu Sans1" fo:language="es" fo:country="ES" officeooo:rsid="001f5a96" style:font-name-asian="DejaVu Sans1" style:font-name-complex="DejaVu Sans1"/>
    </style:style>
    <style:style style:name="T12" style:family="text">
      <style:text-properties style:font-name="DejaVu Sans" style:font-name-asian="Droid Sans" style:font-name-complex="FreeSans"/>
    </style:style>
    <style:style style:name="T13" style:family="text">
      <style:text-properties style:font-name="DejaVu Sans" officeooo:rsid="002fe7a5" style:font-name-asian="Droid Sans" style:font-name-complex="FreeSans"/>
    </style:style>
    <style:style style:name="T14" style:family="text">
      <style:text-properties style:font-name="DejaVu Sans" officeooo:rsid="004bc8a7" style:font-name-asian="Droid Sans" style:font-name-complex="FreeSans"/>
    </style:style>
    <style:style style:name="T15" style:family="text">
      <style:text-properties style:font-name="DejaVu Sans" officeooo:rsid="0079a8d8" style:font-name-asian="Droid Sans" style:font-name-complex="FreeSans"/>
    </style:style>
    <style:style style:name="T16" style:family="text">
      <style:text-properties style:font-name="DejaVu Sans" officeooo:rsid="01032842" style:font-name-asian="Droid Sans" style:font-name-complex="FreeSans"/>
    </style:style>
    <style:style style:name="T17" style:family="text">
      <style:text-properties style:font-name="DejaVu Sans" officeooo:rsid="010e200d" style:font-name-asian="Droid Sans" style:font-name-complex="FreeSans"/>
    </style:style>
    <style:style style:name="T18" style:family="text">
      <style:text-properties officeooo:rsid="00be8edd"/>
    </style:style>
    <style:style style:name="T19" style:family="text">
      <style:text-properties style:font-name="DejaVu Serif" fo:language="es" fo:country="ES" officeooo:rsid="011263ba" style:font-name-asian="Droid Sans" style:font-name-complex="FreeSans"/>
    </style:style>
    <style:style style:name="T20" style:family="text">
      <style:text-properties style:font-name="DejaVu Serif" fo:language="es" fo:country="ES" officeooo:rsid="01129f2d" style:font-name-asian="Droid Sans" style:font-name-complex="FreeSans"/>
    </style:style>
    <style:style style:name="T21" style:family="text">
      <style:text-properties style:text-position="super 58%"/>
    </style:style>
    <style:style style:name="T22" style:family="text">
      <style:text-properties style:text-position="super 58%" style:font-name="DejaVu Serif" fo:language="es" fo:country="ES" officeooo:rsid="011263ba" style:font-name-asian="Droid Sans" style:font-name-complex="FreeSans"/>
    </style:style>
    <style:style style:name="T23" style:family="text">
      <style:text-properties style:text-position="super 58%" officeooo:rsid="010f80d5"/>
    </style:style>
    <style:style style:name="T24" style:family="text">
      <style:text-properties style:text-position="super 58%" fo:language="es" fo:country="ES"/>
    </style:style>
    <style:style style:name="T25" style:family="text">
      <style:text-properties officeooo:rsid="010e200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11531d3" style:font-style-asian="italic" style:font-style-complex="italic"/>
    </style:style>
    <style:style style:name="T28" style:family="text">
      <style:text-properties officeooo:rsid="011263ba"/>
    </style:style>
    <style:style style:name="T29" style:family="text">
      <style:text-properties officeooo:rsid="01129f2d"/>
    </style:style>
    <style:style style:name="T30" style:family="text">
      <style:text-properties officeooo:rsid="011531d3"/>
    </style:style>
    <style:style style:name="T31" style:family="text">
      <style:text-properties fo:color="#0000cc" fo:language="es" fo:country="ES" fo:font-weight="bold" style:font-weight-asian="bold" style:font-weight-complex="bold"/>
    </style:style>
    <style:style style:name="T32" style:family="text">
      <style:text-properties fo:color="#0000cc" style:text-position="super 58%" fo:language="es" fo:country="ES" fo:font-weight="bold" style:font-weight-asian="bold" style:font-weight-complex="bold"/>
    </style:style>
    <style:style style:name="T33" style:family="text">
      <style:text-properties fo:color="#0000cc" style:text-position="super 58%" style:font-name="DejaVu Serif1" fo:language="es" fo:country="ES" fo:font-weight="bold" style:font-name-asian="DejaVu Serif1" style:font-weight-asian="bold" style:font-name-complex="DejaVu Serif1" style:font-weight-complex="bold"/>
    </style:style>
    <style:style style:name="T34" style:family="text">
      <style:text-properties fo:color="#0000cc" style:text-position="super 58%" fo:font-weight="bold" officeooo:rsid="010f80d5" style:font-weight-asian="bold" style:font-weight-complex="bold"/>
    </style:style>
    <style:style style:name="T35" style:family="text">
      <style:text-properties officeooo:rsid="011a4deb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3">Curso de Matemáticas de Secundaria</text:span></text:a><text:span text:style-name="T1"><text:tab/></text:span><text:a xlink:type="simple" xlink:href="http://pedroreina.net/" text:style-name="Internet_20_link" text:visited-style-name="Visited_20_Internet_20_Link"><text:span text:style-name="T1">Pedro Reina</text:span></text:a><text:span text:style-name="T1"> </text:span><text:span text:style-name="T11">•</text:span><text:span text:style-name="T1"> </text:span><text:a xlink:type="simple" xlink:href="http://pedroreina.net/cms" text:style-name="Internet_20_link" text:visited-style-name="Visited_20_Internet_20_Link"><text:span text:style-name="T5">http://pedroreina.net/</text:span></text:a><text:a xlink:type="simple" xlink:href="http://pedroreina.net/cms" text:style-name="Internet_20_link" text:visited-style-name="Visited_20_Internet_20_Link"><text:span text:style-name="T6">cms</text:span></text:a></text:p>
      <text:p text:style-name="P11">Nivel <text:span text:style-name="T18">4</text:span> <text:span text:style-name="T10">•</text:span><text:span text:style-name="T12"> </text:span><text:span text:style-name="T15">Análisis</text:span><text:span text:style-name="T12"> </text:span><text:span text:style-name="T10">•</text:span><text:span text:style-name="T12"> </text:span><text:span text:style-name="T16">Logarítmica</text:span><text:span text:style-name="T12"> </text:span><text:span text:style-name="T10">•</text:span><text:span text:style-name="T12"> </text:span><text:span text:style-name="T14">Teoría</text:span><text:span text:style-name="T12"> </text:span><text:span text:style-name="T13">(</text:span><text:span text:style-name="T14">0</text:span><text:span text:style-name="T17">2</text:span><text:span text:style-name="T13">)</text:span></text:p>
      <text:p text:style-name="P12">Uso <text:span text:style-name="T25">histórico de los logaritmos</text:span></text:p>
      <text:list xml:id="list1994720857418603235" text:style-name="cms-ListaAsterisco">
        <text:list-item>
          <text:p text:style-name="P16">Los logaritmos se desarrollaron, en un principio, como una herramienta para facilitar los cálculos prácticos necesarios en física e ingeniería.</text:p>
        </text:list-item>
        <text:list-item>
          <text:p text:style-name="P16">La idea clave es que si se convierten los números de una operación en potencias de la misma base, entonces:</text:p>
        </text:list-item>
      </text:list>
      <text:list xml:id="list2506150650818971872" text:style-name="cms-ListaCuadrado">
        <text:list-item>
          <text:p text:style-name="P17"><text:span text:style-name="T1">Los productos se convierten en sumas: a</text:span><text:span text:style-name="T24">x</text:span><text:span text:style-name="T31">·</text:span><text:span text:style-name="T1">a</text:span><text:span text:style-name="T24">y</text:span><text:span text:style-name="T1"> =</text:span><text:span text:style-name="T7"> </text:span><text:span text:style-name="T1">a</text:span><text:span text:style-name="T24">x</text:span><text:span text:style-name="T32">+</text:span><text:span text:style-name="T24">y</text:span></text:p>
        </text:list-item>
        <text:list-item>
          <text:p text:style-name="P17"><text:span text:style-name="T1">Los cocientes se convierten en diferencias: a</text:span><text:span text:style-name="T24">x</text:span><text:span text:style-name="T31">:</text:span><text:span text:style-name="T1">a</text:span><text:span text:style-name="T24">y</text:span><text:span text:style-name="T1"> =</text:span><text:span text:style-name="T7"> </text:span><text:span text:style-name="T1">a</text:span><text:span text:style-name="T24">x</text:span><text:span text:style-name="T33">‒</text:span><text:span text:style-name="T24">y</text:span></text:p>
        </text:list-item>
        <text:list-item>
          <text:p text:style-name="P17"><text:span text:style-name="T1">Las potencias se convierten en productos sencillos: (a</text:span><text:span text:style-name="T24">x</text:span><text:span text:style-name="T1">)</text:span><text:span text:style-name="T32">n</text:span><text:span text:style-name="T1"> =</text:span><text:span text:style-name="T7"> </text:span><text:span text:style-name="T1">a</text:span><text:span text:style-name="T32">n</text:span><text:span text:style-name="T24">x</text:span></text:p>
        </text:list-item>
        <text:list-item>
          <text:p text:style-name="P18">Las raíces se convierten en cocientes sencillos: <draw:frame draw:style-name="fr2" draw:name="Objeto1" text:anchor-type="as-char" svg:y="-0.508cm" svg:width="0.912cm" svg:height="0.607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29"> = a</text:span><text:span text:style-name="T23">x:</text:span><text:span text:style-name="T34">n</text:span></text:p>
        </text:list-item>
      </text:list>
      <text:p text:style-name="P12">Ejemplo histórico</text:p>
      <text:p text:style-name="P2"><draw:frame draw:style-name="fr1" draw:name="Imagen1" text:anchor-type="paragraph" svg:y="0.199cm" svg:width="4.5cm" svg:height="7.13cm" draw:z-index="1"><draw:image xlink:href="../n4ana-log-tr02/tablas.jpg" xlink:type="simple" xlink:show="embed" xlink:actuate="onLoad" draw:filter-name="&lt;Todos los formatos&gt;"/></draw:frame>Aunque ahora mismo, rodeados de ordenadores (incluyendo teléfonos móviles con aplicaciones) y calculadoras científicas de bolsillo, sea difícil de imaginar, hubo un tiempo en que algunas operaciones se hacían como vamos a ver a continuación. Era imprescindible disponer de un libro llamado <text:span text:style-name="T26">Tablas de logaritmos</text:span>, como el que vemos a la derecha.</text:p>
      <text:p text:style-name="P3">Vamos a calcular 365·75. Comenzamos por consultar en el libro cómo escribir los dos números como potencias de 10:</text:p>
      <text:p text:style-name="P4">365<text:span text:style-name="T29"> </text:span>=<text:span text:style-name="T29"> </text:span>10<text:span text:style-name="T21">2,562293</text:span> y 75<text:span text:style-name="T29"> </text:span>=<text:span text:style-name="T29"> </text:span>10<text:span text:style-name="T21">1,875061</text:span></text:p>
      <text:p text:style-name="P3">Hacemos la operación sumando los exponentes:</text:p>
      <text:p text:style-name="P8"><text:span text:style-name="T19">365·75</text:span><text:span text:style-name="T20"> </text:span><text:span text:style-name="T19">=</text:span><text:span text:style-name="T20"> </text:span><text:span text:style-name="T19">10</text:span><text:span text:style-name="T22">2,562293</text:span><text:span text:style-name="T19">·10</text:span><text:span text:style-name="T22">1,875061</text:span><text:span text:style-name="T1"> </text:span><text:span text:style-name="T19">=</text:span><text:span text:style-name="T20"> </text:span><text:span text:style-name="T19">10</text:span><text:span text:style-name="T22">2,562293+1,875061</text:span><text:span text:style-name="T1"> </text:span><text:span text:style-name="T19">=</text:span><text:span text:style-name="T20"> </text:span><text:span text:style-name="T19">10</text:span><text:span text:style-name="T22">4,437354</text:span></text:p>
      <text:p text:style-name="P9"><text:span text:style-name="T19">Ahora buscamos en la tabla cuál es el resultado de esta potencia: 10</text:span><text:span text:style-name="T22">4,437354</text:span><text:span text:style-name="T1"> </text:span><text:span text:style-name="T19">=</text:span><text:span text:style-name="T20"> </text:span><text:span text:style-name="T19">27</text:span><text:span text:style-name="T20"> </text:span><text:span text:style-name="T19">375.</text:span></text:p>
      <text:p text:style-name="P5"><text:span text:style-name="T29">Solución</text:span>: <text:span text:style-name="T28">365·75 </text:span>=<text:span text:style-name="T29"> 27 375</text:span></text:p>
      <text:p text:style-name="cms-Separador"/>
      <text:p text:style-name="P7">Este ejemplo es particularmente sencillo, elegido para entender la idea básica, pero intenta valorar la importancia de otras posibilidades más avanzadas, como calcular una potencia quinta multiplicando por 5 o raíces cuadradas dividiendo entre 2. En su momento, supuso un gran avance. Se usó durante más de 300 años.</text:p>
      <text:p text:style-name="cms-Apartado">Origen de los logaritmos</text:p>
      <text:list xml:id="list120203541144397" text:continue-list="list1994720857418603235" text:style-name="cms-ListaAsterisco">
        <text:list-item>
          <text:p text:style-name="cms-Asterisco">Este método de cálculo fue propuesto por el matemático escocés John Napier (1550-1617) en 1614, en un libro titulado (en latín) <text:span text:style-name="T26">Mirifici Logarithmorum Canonis Descriptio</text:span> (Descripción de la maravillosa regla de los logaritmos). <text:span text:style-name="T30">Napier utilizaba el número </text:span><text:span text:style-name="T27">e</text:span><text:span text:style-name="T30"> como base de los logaritmos.</text:span></text:p>
        </text:list-item>
        <text:list-item>
          <text:p text:style-name="cms-Asterisco">El matemático inglés Henry Briggs (1561-1630) propuso utilizar el número 10 como base de los logaritmos, ya que eso hacía más fácil el uso de las tablas.</text:p>
        </text:list-item>
      </text:list>
      <text:p text:style-name="P14">Importancia de los cálculos preestablecidos</text:p>
      <text:p text:style-name="P10">Los libros de tablas de logaritmos contienen una gran cantidad de información precalculada. En muchos programas de ordenador también se precalculan tablas.</text:p>
      <text:p text:style-name="P13"><text:span text:style-name="T1">Uso </text:span><text:span text:style-name="T9">moderno </text:span><text:span text:style-name="T8">de los logaritmos</text:span></text:p>
      <text:p text:style-name="P6">La aparición paulatina de mejores métodos de cálculo no relegó al olvido a los logaritmos, ya que estos encontraron un uso mucho más general como herramienta para modelar <text:span text:style-name="T35">y medir algunos</text:span> comportamientos de la naturaleza, como veremos cuando tratemos la función logarítm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fo:language="es" fo:country="ES"/>
    </style:style>
    <style:style style:name="MT2" style:family="text">
      <style:text-properties fo:language="es" fo:country="ES" officeooo:rsid="0018b12d"/>
    </style:style>
    <style:style style:name="MT3" style:family="text">
      <style:text-properties fo:language="es" fo:country="ES" style:text-underline-style="none" officeooo:rsid="0018b12d" style:font-size-asian="10.5pt"/>
    </style:style>
    <style:style style:name="MT4" style:family="text">
      <style:text-properties fo:language="es" fo:country="ES"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URL: </text:span><text:a xlink:type="simple" xlink:href="http://pedroreina.net/cms/n4ana-log-tr02.pdf" text:style-name="Internet_20_link" text:visited-style-name="Visited_20_Internet_20_Link"><text:span text:style-name="MT2">http://pedroreina.net/cms/n4ana-log-tr02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1-13T12:02:03.156338195</dc:date>
    <meta:editing-duration>PT13H25M43S</meta:editing-duration>
    <meta:editing-cycles>26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1" meta:page-count="1" meta:paragraph-count="26" meta:word-count="425" meta:character-count="2715" meta:non-whitespace-character-count="2323"/>
  </office:meta>
</office:document-meta>
</file>

<file path=Object 1/content.xml><?xml version="1.0" encoding="utf-8"?>
<math xmlns="http://www.w3.org/1998/Math/MathML" display="block">
  <semantics>
    <mroot>
      <msup>
        <mi mathvariant="normal">a</mi>
        <mi mathvariant="normal">x</mi>
      </msup>
      <mstyle mathvariant="bold">
        <mstyle color="blue">
          <mi mathvariant="normal">n</mi>
        </mstyle>
      </mstyle>
    </mroot>
    <annotation encoding="StarMath 5.0">nroot {bold color blue {n}} a^x
</annotation>
  </semantics>
</math>
</file>