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2696920"/>
    </style:style>
    <style:style style:name="P4" style:family="paragraph" style:parent-style-name="cms-Apartado">
      <style:text-properties officeooo:rsid="00773740" officeooo:paragraph-rsid="02bfb878"/>
    </style:style>
    <style:style style:name="P5" style:family="paragraph" style:parent-style-name="cms-Apartado">
      <style:text-properties officeooo:rsid="02aa1692" officeooo:paragraph-rsid="02aa1692"/>
    </style:style>
    <style:style style:name="P6" style:family="paragraph" style:parent-style-name="cms-Texto">
      <style:text-properties officeooo:rsid="01817cb6" officeooo:paragraph-rsid="02b1fadc"/>
    </style:style>
    <style:style style:name="P7" style:family="paragraph" style:parent-style-name="cms-PreguntaLibre">
      <style:text-properties officeooo:rsid="02af8c58" officeooo:paragraph-rsid="02af8c58"/>
    </style:style>
    <style:style style:name="P8" style:family="paragraph" style:parent-style-name="cms-PreguntaLibre">
      <style:text-properties officeooo:rsid="02af8c58" officeooo:paragraph-rsid="02b0ccbd"/>
    </style:style>
    <style:style style:name="P9" style:family="paragraph" style:parent-style-name="cms-PreguntaLibre">
      <style:text-properties officeooo:rsid="02af8c58" officeooo:paragraph-rsid="02b348f8"/>
    </style:style>
    <style:style style:name="P10" style:family="paragraph" style:parent-style-name="cms-PreguntaLibre">
      <style:text-properties officeooo:rsid="02af8c58" officeooo:paragraph-rsid="02b4f76e"/>
    </style:style>
    <style:style style:name="P11" style:family="paragraph" style:parent-style-name="cms-PreguntaLibre">
      <style:text-properties officeooo:rsid="02af8c58" officeooo:paragraph-rsid="02b623c1"/>
    </style:style>
    <style:style style:name="P12" style:family="paragraph" style:parent-style-name="cms-PreguntaLibre">
      <style:text-properties officeooo:rsid="02af8c58" officeooo:paragraph-rsid="02b6f7d4"/>
    </style:style>
    <style:style style:name="P13" style:family="paragraph" style:parent-style-name="cms-PreguntaLibre">
      <style:text-properties officeooo:rsid="02af8c58" officeooo:paragraph-rsid="02bc1eab"/>
    </style:style>
    <style:style style:name="P14" style:family="paragraph" style:parent-style-name="cms-PreguntaLibre">
      <style:text-properties officeooo:rsid="02b856d6" officeooo:paragraph-rsid="02bc1eab"/>
    </style:style>
    <style:style style:name="P15" style:family="paragraph" style:parent-style-name="cms-PreguntaSigue">
      <loext:graphic-properties draw:fill="none" draw:fill-image-width="0cm" draw:fill-image-height="0cm"/>
      <style:paragraph-properties fo:margin-top="0cm" fo:margin-bottom="0.25cm" loext:contextual-spacing="false" fo:text-align="justify" style:justify-single-word="false" fo:hyphenation-ladder-count="no-limit">
        <style:tab-stops/>
      </style:paragraph-properties>
      <style:text-properties officeooo:paragraph-rsid="02c2aa1f" fo:hyphenate="true" fo:hyphenation-remain-char-count="2" fo:hyphenation-push-char-count="2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Sigue">
      <style:text-properties officeooo:rsid="02c73bb5" officeooo:paragraph-rsid="02c73bb5"/>
    </style:style>
    <style:style style:name="P18" style:family="paragraph" style:parent-style-name="cms-Pregunta" style:list-style-name="cms-ListaPregunta"/>
    <style:style style:name="P19" style:family="paragraph" style:parent-style-name="cms-Pregunta" style:list-style-name="cms-ListaPregunta">
      <style:text-properties officeooo:rsid="02aba377" officeooo:paragraph-rsid="02aba377"/>
    </style:style>
    <style:style style:name="P20" style:family="paragraph" style:parent-style-name="cms-Pregunta" style:list-style-name="cms-ListaPregunta">
      <style:text-properties officeooo:rsid="02aba377" officeooo:paragraph-rsid="02ad8f0c"/>
    </style:style>
    <style:style style:name="P21" style:family="paragraph" style:parent-style-name="cms-Pregunta" style:list-style-name="cms-ListaPregunta">
      <style:text-properties officeooo:rsid="02aba377" officeooo:paragraph-rsid="02b0ccbd"/>
    </style:style>
    <style:style style:name="P22" style:family="paragraph" style:parent-style-name="cms-Pregunta" style:list-style-name="cms-ListaPregunta">
      <style:text-properties style:text-position="0% 100%" style:font-name="DejaVu Serif" officeooo:rsid="02a28094" officeooo:paragraph-rsid="02a28094" style:font-name-asian="Droid Sans" style:font-name-complex="FreeSans"/>
    </style:style>
    <style:style style:name="P23" style:family="paragraph" style:parent-style-name="cms-Pregunta" style:list-style-name="cms-ListaPregunta">
      <style:text-properties officeooo:rsid="02b030d7" officeooo:paragraph-rsid="02b030d7"/>
    </style:style>
    <style:style style:name="P24" style:family="paragraph" style:parent-style-name="cms-Pregunta" style:list-style-name="cms-ListaPregunta">
      <style:text-properties style:text-position="super 58%" style:font-name="DejaVu Serif" officeooo:rsid="02aba377" officeooo:paragraph-rsid="02b0ccbd" style:font-name-asian="Droid Sans" style:font-name-complex="FreeSans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letter-spacing="-0.004cm" officeooo:paragraph-rsid="02c2aa1f" fo:hyphenate="true" fo:hyphenation-remain-char-count="2" fo:hyphenation-push-char-count="2"/>
    </style:style>
    <style:style style:name="P27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8a1d97" style:font-name-asian="DejaVu Serif1" style:font-name-complex="DejaVu Serif1"/>
    </style:style>
    <style:style style:name="P28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944c6e" style:font-name-asian="DejaVu Serif1" style:font-name-complex="DejaVu Serif1"/>
    </style:style>
    <style:style style:name="P29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a05efa" style:font-name-asian="DejaVu Serif1" style:font-name-complex="DejaVu Serif1"/>
    </style:style>
    <style:style style:name="P30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a121f6" style:font-name-asian="DejaVu Serif1" style:font-name-complex="DejaVu Serif1"/>
    </style:style>
    <style:style style:name="P31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ba8c2d" style:font-name-asian="DejaVu Serif1" style:font-name-complex="DejaVu Serif1"/>
    </style:style>
    <style:style style:name="P32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c2d3d9" style:font-name-asian="DejaVu Serif1" style:font-name-complex="DejaVu Serif1"/>
    </style:style>
    <style:style style:name="P33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c1a6d4" style:font-name-asian="DejaVu Serif1" style:font-name-complex="DejaVu Serif1"/>
    </style:style>
    <style:style style:name="P34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c90a19" style:font-name-asian="DejaVu Serif1" style:font-name-complex="DejaVu Serif1"/>
    </style:style>
    <style:style style:name="P35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7c0022" officeooo:paragraph-rsid="028a1d97" style:font-name-asian="DejaVu Serif1" style:font-name-complex="DejaVu Serif1"/>
    </style:style>
    <style:style style:name="P3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c6a98a" fo:hyphenate="true" fo:hyphenation-remain-char-count="2" fo:hyphenation-push-char-count="2"/>
    </style:style>
    <style:style style:name="P37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1feb8a3" style:font-name-asian="Droid Sans" style:font-name-complex="FreeSans"/>
    </style:style>
    <style:style style:name="T13" style:family="text">
      <style:text-properties style:font-name="DejaVu Sans" officeooo:rsid="02a92633" style:font-name-asian="Droid Sans" style:font-name-complex="FreeSans"/>
    </style:style>
    <style:style style:name="T14" style:family="text">
      <style:text-properties officeooo:rsid="01ca4a72"/>
    </style:style>
    <style:style style:name="T15" style:family="text">
      <style:text-properties officeooo:rsid="024ff8a2"/>
    </style:style>
    <style:style style:name="T16" style:family="text">
      <style:text-properties officeooo:rsid="027b1d24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DejaVu Serif" style:font-name-asian="Droid Sans" style:font-name-complex="FreeSans"/>
    </style:style>
    <style:style style:name="T19" style:family="text">
      <style:text-properties officeooo:rsid="028731e4"/>
    </style:style>
    <style:style style:name="T20" style:family="text">
      <style:text-properties style:text-position="0% 100%" style:font-name="DejaVu Serif" style:font-name-asian="Droid Sans" style:font-name-complex="FreeSans"/>
    </style:style>
    <style:style style:name="T21" style:family="text">
      <style:text-properties style:text-position="0% 100%" style:font-name="DejaVu Serif" officeooo:rsid="02ad8f0c" style:font-name-asian="Droid Sans" style:font-name-complex="FreeSans"/>
    </style:style>
    <style:style style:name="T22" style:family="text">
      <style:text-properties style:text-position="0% 100%" style:font-name="DejaVu Serif" officeooo:rsid="02b0ccbd" style:font-name-asian="Droid Sans" style:font-name-complex="FreeSans"/>
    </style:style>
    <style:style style:name="T23" style:family="text">
      <style:text-properties officeooo:rsid="02aba377"/>
    </style:style>
    <style:style style:name="T24" style:family="text">
      <style:text-properties officeooo:rsid="02ae806a"/>
    </style:style>
    <style:style style:name="T25" style:family="text">
      <style:text-properties officeooo:rsid="02b0ccbd"/>
    </style:style>
    <style:style style:name="T26" style:family="text">
      <style:text-properties officeooo:rsid="02b4f76e"/>
    </style:style>
    <style:style style:name="T27" style:family="text">
      <style:text-properties officeooo:rsid="02b623c1"/>
    </style:style>
    <style:style style:name="T28" style:family="text">
      <style:text-properties officeooo:rsid="02b856d6"/>
    </style:style>
    <style:style style:name="T29" style:family="text">
      <style:text-properties officeooo:rsid="02c2aa1f"/>
    </style:style>
    <style:style style:name="T30" style:family="text">
      <style:text-properties style:font-name="DejaVu Serif1" officeooo:rsid="02c2aa1f" style:font-name-asian="DejaVu Serif1" style:font-name-complex="DejaVu Serif1"/>
    </style:style>
    <style:style style:name="T31" style:family="text">
      <style:text-properties officeooo:rsid="02c4104f"/>
    </style:style>
    <style:style style:name="T32" style:family="text">
      <style:text-properties officeooo:rsid="02c5c17f"/>
    </style:style>
    <style:style style:name="T33" style:family="text">
      <style:text-properties officeooo:rsid="02c6427c"/>
    </style:style>
    <style:style style:name="T34" style:family="text">
      <style:text-properties style:font-name="DejaVu Serif1" style:font-name-asian="DejaVu Serif1" style:font-name-complex="DejaVu Serif1"/>
    </style:style>
    <style:style style:name="T35" style:family="text">
      <style:text-properties style:font-name="DejaVu Serif1" officeooo:rsid="02c6427c" style:font-name-asian="DejaVu Serif1" style:font-name-complex="DejaVu Serif1"/>
    </style:style>
    <style:style style:name="T36" style:family="text">
      <style:text-properties style:font-name="DejaVu Serif" style:font-name-asian="Droid Sans" style:font-name-complex="FreeSans"/>
    </style:style>
    <style:style style:name="T37" style:family="text">
      <style:text-properties style:font-name="DejaVu Serif" officeooo:rsid="02c6427c" style:font-name-asian="Droid Sans" style:font-name-complex="FreeSans"/>
    </style:style>
    <style:style style:name="T38" style:family="text">
      <style:text-properties style:font-name="DejaVu Serif" officeooo:rsid="02ca9ded" style:font-name-asian="Droid Sans" style:font-name-complex="FreeSans"/>
    </style:style>
    <style:style style:name="T39" style:family="text">
      <style:text-properties officeooo:rsid="02c6a98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ogarítmica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3">1</text:span><text:span text:style-name="T9">)</text:span></text:p>
      <text:p text:style-name="P3">Enunciados</text:p>
      <text:p text:style-name="P6"><text:span text:style-name="T16">Resuelve las siguientes ecu</text:span>aciones. <text:span text:style-name="T15">Da con cinco cifras significativas las soluciones que no sean números enteros.</text:span></text:p>
      <text:list xml:id="list6302488062153268334" text:style-name="cms-ListaPregunta">
        <text:list-item>
          <text:p text:style-name="P19"><text:span text:style-name="T20">2</text:span><text:span text:style-name="T18">x</text:span><text:span text:style-name="T20"> + 2</text:span><text:span text:style-name="T18">x+3</text:span><text:span text:style-name="T20"> = 5</text:span><text:span text:style-name="T18">x</text:span></text:p>
        </text:list-item>
        <text:list-item>
          <text:p text:style-name="P20"><text:span text:style-name="T21">0,5</text:span><text:span text:style-name="T18">x</text:span><text:span text:style-name="T20"> + 2</text:span><text:span text:style-name="T18">x</text:span><text:span text:style-name="T20"> = 5</text:span></text:p>
        </text:list-item>
        <text:list-item>
          <text:p text:style-name="P22"><draw:frame draw:style-name="fr1" draw:name="Objeto6" text:anchor-type="as-char" svg:y="-0.699cm" svg:width="2.364cm" svg:height="1.155cm" draw:z-index="0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23"><text:span text:style-name="T20">43 = 2</text:span><text:span text:style-name="T18">x</text:span><text:span text:style-name="T20"> · 3</text:span><text:span text:style-name="T18">x²</text:span></text:p>
        </text:list-item>
        <text:list-item>
          <text:p text:style-name="P21"><text:span text:style-name="T22">16</text:span><text:span text:style-name="T18">x</text:span><text:span text:style-name="T20"> + 2</text:span><text:span text:style-name="T22">0</text:span><text:span text:style-name="T18">x</text:span><text:span text:style-name="T20"> = </text:span><text:span text:style-name="T22">2</text:span><text:span text:style-name="T20">5</text:span><text:span text:style-name="T18">x</text:span></text:p>
        </text:list-item>
        <text:list-item>
          <text:p text:style-name="P24"><draw:frame draw:style-name="fr1" draw:name="Objeto2" text:anchor-type="as-char" svg:y="-0.73cm" svg:width="1.526cm" svg:height="1.219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24"><draw:frame draw:style-name="fr1" draw:name="Objeto4" text:anchor-type="as-char" svg:y="-0.48cm" svg:width="1.605cm" svg:height="0.579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8">x<text:span text:style-name="T17">lnx</text:span> <text:span text:style-name="T27">= 2</text:span></text:p>
        </text:list-item>
        <text:list-item>
          <text:p text:style-name="P18"><draw:frame draw:style-name="fr1" draw:name="Objeto7" text:anchor-type="as-char" svg:y="-0.512cm" svg:width="3.754cm" svg:height="0.63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8"><draw:frame draw:style-name="fr1" draw:name="Objeto9" text:anchor-type="as-char" svg:y="-0.512cm" svg:width="4.738cm" svg:height="0.63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18"><draw:frame draw:style-name="fr1" draw:name="Objeto10" text:anchor-type="as-char" svg:y="-0.699cm" svg:width="2.598cm" svg:height="1.155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</text:list>
      <text:p text:style-name="P4">Enunciados</text:p>
      <text:list xml:id="list115634008698253" text:continue-numbering="true" text:style-name="cms-ListaPregunta">
        <text:list-item>
          <text:p text:style-name="P26">Sabiendo que la única solución de la ecuación «3<text:span text:style-name="T17">x</text:span> <text:span text:style-name="T30">‒</text:span> <text:span text:style-name="T29">2</text:span><text:span text:style-name="T17">x</text:span> = <text:span text:style-name="T29">57</text:span>» es x = <text:span text:style-name="T31">3</text:span>,<text:span text:style-name="T31">89066612</text:span>, resuelve la siguiente ecuación y da <text:span text:style-name="T31">su </text:span>soluci<text:span text:style-name="T31">ó</text:span>n con <text:span text:style-name="T31">cuatro</text:span> cifras significativas:</text:p>
        </text:list-item>
      </text:list>
      <text:p text:style-name="P15"><draw:frame draw:style-name="fr1" draw:name="Objeto14" text:anchor-type="as-char" svg:y="-0.695cm" svg:width="2.708cm" svg:height="1.148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list xml:id="list115633561673541" text:continue-numbering="true" text:style-name="cms-ListaPregunta">
        <text:list-item>
          <text:p text:style-name="P25">Sabiendo que la única solución de la ecuación «3<text:span text:style-name="T17">x</text:span> + 5<text:span text:style-name="T17">x</text:span> = 20» es x = 1,6377365, resuelve la siguiente ecuación y da todas <text:span text:style-name="T32">sus</text:span> soluciones con cinco cifras significativas:</text:p>
        </text:list-item>
      </text:list>
      <text:p text:style-name="cms-PreguntaSigue"><draw:frame draw:style-name="fr1" draw:name="Objeto11" text:anchor-type="as-char" svg:y="-0.73cm" svg:width="3.607cm" svg:height="1.219cm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list xml:id="list115634270907296" text:continue-numbering="true" text:style-name="cms-ListaPregunta">
        <text:list-item>
          <text:p text:style-name="P36">Sabiendo que <text:span text:style-name="T33">una</text:span> <text:span text:style-name="T33">de las soluciones de </text:span>la ecuación «<text:span text:style-name="T33">30x³</text:span><text:span text:style-name="T35">‒65</text:span><text:span text:style-name="T37">x²+42x</text:span><text:span text:style-name="T35">‒</text:span><text:span text:style-name="T37">8=0</text:span>» es x = <text:span text:style-name="T33">0</text:span>,5, resuelve la siguiente ecuación y da con cinco cifras significativas <text:span text:style-name="T39">l</text:span>as soluciones <text:span text:style-name="T39">que no sean números enteros</text:span>:</text:p>
        </text:list-item>
      </text:list>
      <text:p text:style-name="P17">30·8<text:span text:style-name="T17">x</text:span> <text:span text:style-name="T34">‒ </text:span><text:span text:style-name="T36">67·4</text:span><text:span text:style-name="T18">x</text:span><text:span text:style-name="T36"> + </text:span><text:span text:style-name="T38">21·</text:span><text:span text:style-name="T36">2</text:span><text:span text:style-name="T18">x+1</text:span><text:span text:style-name="T36"> = 8</text:span></text:p>
      <text:p text:style-name="P37">Soluciones</text:p>
      <text:list xml:id="list779091580356174134" text:style-name="cms-ListaSolucion">
        <text:list-item>
          <text:p text:style-name="P27">x = <text:span text:style-name="T23">2,3980</text:span></text:p>
        </text:list-item>
        <text:list-item>
          <text:p text:style-name="P35"><text:span text:style-name="T19">x = </text:span><text:span text:style-name="T19"><draw:frame draw:style-name="fr1" draw:name="Objeto12" text:anchor-type="as-char" svg:y="-0.626cm" svg:width="2.159cm" svg:height="1.109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28">x = <text:span text:style-name="T24">0,80472</text:span></text:p>
        </text:list-item>
        <text:list-item>
          <text:p text:style-name="P27">x = <draw:frame draw:style-name="fr1" draw:name="Objeto1" text:anchor-type="as-char" svg:y="-0.626cm" svg:width="2.159cm" svg:height="1.109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27">x = <text:span text:style-name="T25">2,1565</text:span></text:p>
        </text:list-item>
        <text:list-item>
          <text:p text:style-name="P29">x = <draw:frame draw:style-name="fr1" draw:name="Objeto3" text:anchor-type="as-char" svg:y="-0.626cm" svg:width="2.12cm" svg:height="1.109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30">x = <text:span text:style-name="T26">0,74749</text:span></text:p>
        </text:list-item>
        <text:list-item>
          <text:p text:style-name="P27">x = <draw:frame draw:style-name="fr1" draw:name="Objeto5" text:anchor-type="as-char" svg:y="-0.626cm" svg:width="2.12cm" svg:height="1.109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27">x = <draw:frame draw:style-name="fr1" draw:name="Objeto8" text:anchor-type="as-char" svg:y="-0.626cm" svg:width="1.85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27">x = <text:span text:style-name="T28">0,78644</text:span></text:p>
        </text:list-item>
        <text:list-item>
          <text:p text:style-name="P31">x = <text:span text:style-name="T28">3,9694</text:span></text:p>
        </text:list-item>
        <text:list-item>
          <text:p text:style-name="P32">x = <text:span text:style-name="T28">15,14</text:span></text:p>
        </text:list-item>
        <text:list-item>
          <text:p text:style-name="P33">x = <draw:frame draw:style-name="fr1" draw:name="Objeto13" text:anchor-type="as-char" svg:y="-0.626cm" svg:width="2.159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34">x = <draw:frame draw:style-name="fr1" draw:name="Objeto15" text:anchor-type="as-char" svg:y="-0.908cm" svg:width="2.159cm" svg:height="1.672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</text:list>
      <text:p text:style-name="P5">Procedencia</text:p>
      <text:p text:style-name="P7"><text:span text:style-name="cms-NumCirculo">3</text:span><text:tab/><text:span text:style-name="cms-Codigo">https://youtu.be/vMEWkRs_xE0</text:span></text:p>
      <text:p text:style-name="P8"><text:span text:style-name="cms-NumCirculo"><text:span text:style-name="T25">5</text:span></text:span><text:tab/><text:span text:style-name="cms-Codigo">https://youtu.be/Dbv22io00Zs</text:span></text:p>
      <text:p text:style-name="P9"><text:span text:style-name="cms-NumCirculo"><text:span text:style-name="T25">6</text:span></text:span><text:tab/><text:span text:style-name="cms-Codigo">https://youtu.be/8wCNgAJE7Hs</text:span></text:p>
      <text:p text:style-name="P10"><text:span text:style-name="cms-NumCirculo"><text:span text:style-name="T25">7</text:span></text:span><text:tab/><text:span text:style-name="cms-Codigo">https://youtu.be/zad8fUIG-ac</text:span></text:p>
      <text:p text:style-name="P11"><text:span text:style-name="cms-NumCirculo"><text:span text:style-name="T25">8</text:span></text:span><text:tab/><text:span text:style-name="cms-Codigo">https://youtu.be/k1PRRJraCYQ</text:span></text:p>
      <text:p text:style-name="P12"><text:span text:style-name="cms-NumCirculo"><text:span text:style-name="T25">9</text:span></text:span><text:tab/><text:span text:style-name="cms-Codigo">https://youtu.be/wMk5HYx_8ps</text:span></text:p>
      <text:p text:style-name="P13"><text:span text:style-name="cms-NumCirculo"><text:span text:style-name="T25">10</text:span></text:span><text:tab/><text:span text:style-name="cms-Codigo">https://youtu.be/ybZNhYMPkqE</text:span></text:p>
      <text:p text:style-name="P14"><text:tab/>El enunciado ha sido modificado para adaptarlo a este curso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log-pr01.pdf" text:style-name="Internet_20_link" text:visited-style-name="Visited_20_Internet_20_Link"><text:span text:style-name="MT1">http://pedroreina.net/cms/n4ana-log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2-06T11:56:33.244416187</dc:date>
    <meta:editing-duration>P1DT4H41M6S</meta:editing-duration>
    <meta:editing-cycles>66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5" meta:page-count="2" meta:paragraph-count="47" meta:word-count="256" meta:character-count="1377" meta:non-whitespace-character-count="1185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,2604</mn>
              </mrow>
            </mtd>
          </mtr>
          <mtr>
            <mtd>
              <mn>2,2604</mn>
            </mtd>
          </mtr>
        </mtable>
      </mrow>
    </mrow>
    <annotation encoding="StarMath 5.0">left lbrace binom{-2,2604}{2,2604} right none
</annotation>
  </semantics>
</math>
</file>

<file path=Object 10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sqrt>
                  <mn>2</mn>
                </msqrt>
                <mo stretchy="false">+</mo>
                <mn>1</mn>
              </mrow>
            </mrow>
            <mo fence="true" stretchy="false">)</mo>
          </mrow>
          <mi mathvariant="normal">x</mi>
        </msup>
        <mo stretchy="false">−</mo>
        <msup>
          <mrow>
            <mo fence="true" stretchy="false">(</mo>
            <mrow>
              <mrow>
                <msqrt>
                  <mn>2</mn>
                </msqrt>
                <mo stretchy="false">−</mo>
                <mn>1</mn>
              </mrow>
            </mrow>
            <mo fence="true" stretchy="false">)</mo>
          </mrow>
          <mi mathvariant="normal">x</mi>
        </msup>
      </mrow>
      <mo stretchy="false">=</mo>
      <mn>1,5</mn>
    </mrow>
    <annotation encoding="StarMath 5.0">(sqrt 2 + 1)^ x - (sqrt 2 - 1)^ x = 1,5
</annotation>
  </semantics>
</math>
</file>

<file path=Object 11/content.xml><?xml version="1.0" encoding="utf-8"?>
<math xmlns="http://www.w3.org/1998/Math/MathML" display="block">
  <semantics>
    <mrow>
      <mfrac>
        <mrow>
          <msup>
            <mn>18</mn>
            <mi mathvariant="normal">x</mi>
          </msup>
          <mo stretchy="false">+</mo>
          <msup>
            <mn>27</mn>
            <mi mathvariant="normal">x</mi>
          </msup>
        </mrow>
        <mrow>
          <msup>
            <mn>12</mn>
            <mi mathvariant="normal">x</mi>
          </msup>
          <mo stretchy="false">+</mo>
          <msup>
            <mn>18</mn>
            <mi mathvariant="normal">x</mi>
          </msup>
        </mrow>
      </mfrac>
      <mo stretchy="false">=</mo>
      <mn>5</mn>
    </mrow>
    <annotation encoding="StarMath 5.0">{18^x + 27^x} over {12^x + 18^x} = 5
</annotation>
  </semantics>
</math>
</file>

<file path=Object 12/content.xml><?xml version="1.0" encoding="utf-8"?>
<math xmlns="http://www.w3.org/1998/Math/MathML" display="block">
  <semantics>
    <mrow>
      <mfrac>
        <mrow>
          <msup>
            <mn>2</mn>
            <msup>
              <mi mathvariant="normal">x</mi>
              <mn>2</mn>
            </msup>
          </msup>
          <mo stretchy="false">+</mo>
          <msup>
            <mn>6</mn>
            <msup>
              <mi mathvariant="normal">x</mi>
              <mn>2</mn>
            </msup>
          </msup>
          <mo stretchy="false">+</mo>
          <msup>
            <mn>10</mn>
            <msup>
              <mi mathvariant="normal">x</mi>
              <mn>2</mn>
            </msup>
          </msup>
        </mrow>
        <msup>
          <mn>2</mn>
          <msup>
            <mi mathvariant="normal">x</mi>
            <mn>2</mn>
          </msup>
        </msup>
      </mfrac>
      <mo stretchy="false">=</mo>
      <mn>21</mn>
    </mrow>
    <annotation encoding="StarMath 5.0">{2^{x^2} + 6^{x^2} + 10^{x^2}} over {2^{x^2}} = 21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,2797</mn>
              </mrow>
            </mtd>
          </mtr>
          <mtr>
            <mtd>
              <mn>1,2797</mn>
            </mtd>
          </mtr>
        </mtable>
      </mrow>
    </mrow>
    <annotation encoding="StarMath 5.0">left lbrace binom{-1,2797}{1,2797} right none
</annotation>
  </semantics>
</math>
</file>

<file path=Object 14/content.xml><?xml version="1.0" encoding="utf-8"?>
<math xmlns="http://www.w3.org/1998/Math/MathML" display="block">
  <semantics>
    <mrow>
      <mfrac>
        <mrow>
          <msup>
            <mn>9</mn>
            <msqrt>
              <mi mathvariant="normal">x</mi>
            </msqrt>
          </msup>
          <mo stretchy="false">−</mo>
          <msup>
            <mn>4</mn>
            <msqrt>
              <mi mathvariant="normal">x</mi>
            </msqrt>
          </msup>
        </mrow>
        <mrow>
          <msup>
            <mn>3</mn>
            <msqrt>
              <mi mathvariant="normal">x</mi>
            </msqrt>
          </msup>
          <mo stretchy="false">+</mo>
          <msup>
            <mn>2</mn>
            <msqrt>
              <mi mathvariant="normal">x</mi>
            </msqrt>
          </msup>
        </mrow>
      </mfrac>
      <mo stretchy="false">=</mo>
      <mn>57</mn>
    </mrow>
    <annotation encoding="StarMath 5.0">{9^sqrt x - 4^sqrt x} over {3^sqrt x + 2^sqrt x} = 57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,3219</mn>
              </mrow>
            </mtd>
          </mtr>
          <mtr>
            <mtd columnalign="left">
              <mrow>
                <mo stretchy="false">−</mo>
                <mn>1</mn>
              </mrow>
            </mtd>
          </mtr>
          <mtr>
            <mtd>
              <mn>0,41504</mn>
            </mtd>
          </mtr>
        </mtable>
      </mrow>
    </mrow>
    <annotation encoding="StarMath 5.0">left lbrace stack{-1,3219 # alignl -1 # 0,41504} 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,1925</mn>
              </mrow>
            </mtd>
          </mtr>
          <mtr>
            <mtd>
              <mn>1,5615</mn>
            </mtd>
          </mtr>
        </mtable>
      </mrow>
    </mrow>
    <annotation encoding="StarMath 5.0">left lbrace binom{-2,1925}{1,5615} right none
</annotation>
  </semantics>
</math>
</file>

<file path=Object 3/content.xml><?xml version="1.0" encoding="utf-8"?>
<math xmlns="http://www.w3.org/1998/Math/MathML" display="block">
  <semantics>
    <mrow>
      <mfrac>
        <msup>
          <mn>2</mn>
          <msup>
            <mn>9</mn>
            <mi mathvariant="normal">x</mi>
          </msup>
        </msup>
        <msup>
          <mn>8</mn>
          <msup>
            <mn>3</mn>
            <mi mathvariant="normal">x</mi>
          </msup>
        </msup>
      </mfrac>
      <mo stretchy="false">=</mo>
      <mfrac>
        <mn>1</mn>
        <mn>4</mn>
      </mfrac>
    </mrow>
    <annotation encoding="StarMath 5.0">{2^{9^x}} over {8^{3^x}} = 1 over 4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>
              <mn>0,63093</mn>
            </mtd>
          </mtr>
        </mtable>
      </mrow>
    </mrow>
    <annotation encoding="StarMath 5.0">left lbrace binom{alignl 0}{0,63093} right none
</annotation>
  </semantics>
</math>
</file>

<file path=Object 5/content.xml><?xml version="1.0" encoding="utf-8"?>
<math xmlns="http://www.w3.org/1998/Math/MathML" display="block">
  <semantics>
    <mrow>
      <msup>
        <mn>3</mn>
        <msup>
          <mn>5</mn>
          <mi mathvariant="normal">x</mi>
        </msup>
      </msup>
      <mo stretchy="false">=</mo>
      <msup>
        <mn>5</mn>
        <msup>
          <mn>3</mn>
          <mi mathvariant="normal">x</mi>
        </msup>
      </msup>
    </mrow>
    <annotation encoding="StarMath 5.0">3^{5^x} = 5^{3^x}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n>0,43494</mn>
            </mtd>
          </mtr>
          <mtr>
            <mtd>
              <mn>2,2992</mn>
            </mtd>
          </mtr>
        </mtable>
      </mrow>
    </mrow>
    <annotation encoding="StarMath 5.0">left lbrace binom{0,43494}{2,2992} right none
</annotation>
  </semantics>
</math>
</file>

<file path=Object 7/content.xml><?xml version="1.0" encoding="utf-8"?>
<math xmlns="http://www.w3.org/1998/Math/MathML" display="block">
  <semantics>
    <mrow>
      <mfrac>
        <mrow>
          <msup>
            <mstyle mathvariant="italic">
              <mi>e</mi>
            </mstyle>
            <mi mathvariant="normal">x</mi>
          </msup>
          <mo stretchy="false">+</mo>
          <msup>
            <mstyle mathvariant="italic">
              <mi>e</mi>
            </mstyle>
            <mrow>
              <mo stretchy="false">−</mo>
              <mi mathvariant="normal">x</mi>
            </mrow>
          </msup>
        </mrow>
        <mrow>
          <msup>
            <mstyle mathvariant="italic">
              <mi>e</mi>
            </mstyle>
            <mi mathvariant="normal">x</mi>
          </msup>
          <mo stretchy="false">−</mo>
          <msup>
            <mstyle mathvariant="italic">
              <mi>e</mi>
            </mstyle>
            <mrow>
              <mo stretchy="false">−</mo>
              <mi mathvariant="normal">x</mi>
            </mrow>
          </msup>
        </mrow>
      </mfrac>
      <mo stretchy="false">=</mo>
      <mfrac>
        <mn>3</mn>
        <mn>2</mn>
      </mfrac>
    </mrow>
    <annotation encoding="StarMath 5.0">{{ital e}^x+{ital e}^-x} over {{ital e}^x-{ital e}^-x} = 3 over 2
</annotation>
  </semantics>
</math>
</file>

<file path=Object 8/content.xml><?xml version="1.0" encoding="utf-8"?>
<math xmlns="http://www.w3.org/1998/Math/MathML" display="block">
  <semantics>
    <mrow>
      <mrow>
        <msup>
          <mn>3</mn>
          <mi mathvariant="normal">x</mi>
        </msup>
        <mo stretchy="false">−</mo>
        <msup>
          <mrow>
            <mo fence="true" stretchy="false">(</mo>
            <mrow>
              <msqrt>
                <mn>3</mn>
              </msqrt>
            </mrow>
            <mo fence="true" stretchy="false">)</mo>
          </mrow>
          <mrow>
            <mi mathvariant="normal">x</mi>
            <mo stretchy="false">+</mo>
            <mn>4</mn>
          </mrow>
        </msup>
        <mo stretchy="false">+</mo>
        <mn>20</mn>
      </mrow>
      <mo stretchy="false">=</mo>
      <mn>0</mn>
    </mrow>
    <annotation encoding="StarMath 5.0">3^x - {(sqrt 3)} ^ {x+4} + 20 = 0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n>2,5237</mn>
            </mtd>
          </mtr>
          <mtr>
            <mtd>
              <mn>2,9299</mn>
            </mtd>
          </mtr>
        </mtable>
      </mrow>
    </mrow>
    <annotation encoding="StarMath 5.0">left lbrace binom{2,5237}{2,9299} right none
</annotation>
  </semantics>
</math>
</file>