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d6bbe3" officeooo:paragraph-rsid="02d6bbe3"/>
    </style:style>
    <style:style style:name="P4" style:family="paragraph" style:parent-style-name="cms-Apartado">
      <style:text-properties officeooo:rsid="00773740" officeooo:paragraph-rsid="02eefd99"/>
    </style:style>
    <style:style style:name="P5" style:family="paragraph" style:parent-style-name="cms-Apartado">
      <style:text-properties officeooo:rsid="00773740" officeooo:paragraph-rsid="02f175ee"/>
    </style:style>
    <style:style style:name="P6" style:family="paragraph" style:parent-style-name="cms-Apartado">
      <style:text-properties officeooo:rsid="0216a38b" officeooo:paragraph-rsid="02f175ee"/>
    </style:style>
    <style:style style:name="P7" style:family="paragraph" style:parent-style-name="cms-Texto">
      <style:text-properties officeooo:rsid="02d6bbe3" officeooo:paragraph-rsid="02eefd99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2ef51d5" officeooo:paragraph-rsid="02ef51d5"/>
    </style:style>
    <style:style style:name="P10" style:family="paragraph" style:parent-style-name="cms-Pregunta">
      <style:text-properties officeooo:rsid="02f052f9" officeooo:paragraph-rsid="02f052f9"/>
    </style:style>
    <style:style style:name="P11" style:family="paragraph" style:parent-style-name="cms-Pregunta">
      <style:text-properties officeooo:rsid="02f175ee" officeooo:paragraph-rsid="02f175ee"/>
    </style:style>
    <style:style style:name="P12" style:family="paragraph" style:parent-style-name="cms-Pregunta">
      <style:text-properties officeooo:rsid="02f32c3a" officeooo:paragraph-rsid="02f32c3a"/>
    </style:style>
    <style:style style:name="P13" style:family="paragraph" style:parent-style-name="cms-Pregunta">
      <style:text-properties officeooo:rsid="02f32d14" officeooo:paragraph-rsid="02f32d14"/>
    </style:style>
    <style:style style:name="P14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officeooo:rsid="02e12187" officeooo:paragraph-rsid="02e12187"/>
    </style:style>
    <style:style style:name="P15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officeooo:rsid="02d6bbe3" officeooo:paragraph-rsid="02d6bbe3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9f5be" officeooo:paragraph-rsid="02d9f5be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ac722" officeooo:paragraph-rsid="02dac722" style:font-name-asian="Droid Sans" style:font-name-complex="FreeSans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b6bba" officeooo:paragraph-rsid="02db6bba" style:font-name-asian="Droid Sans" style:font-name-complex="FreeSans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857f5" officeooo:paragraph-rsid="02e857f5" style:font-name-asian="Droid Sans" style:font-name-complex="FreeSans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d2bd2" officeooo:paragraph-rsid="02dea901" style:font-name-asian="Droid Sans" style:font-name-complex="FreeSans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f8c72" officeooo:paragraph-rsid="02e12187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12187" officeooo:paragraph-rsid="02e12187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adc8e" officeooo:paragraph-rsid="02eadc8e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21a5d" officeooo:paragraph-rsid="02e21a5d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27619" officeooo:paragraph-rsid="02e27619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41613" officeooo:paragraph-rsid="02e41613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70b52" officeooo:paragraph-rsid="02e70b52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b6e7c" officeooo:paragraph-rsid="02eb6e7c" style:font-name-asian="Droid Sans" style:font-name-complex="FreeSans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d6c97" officeooo:paragraph-rsid="02ed6c97" style:font-name-asian="Droid Sans" style:font-name-complex="FreeSans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ee2d7b" officeooo:paragraph-rsid="02ee2d7b" style:font-name-asian="Droid Sans" style:font-name-complex="FreeSans" fo:hyphenate="true" fo:hyphenation-remain-char-count="2" fo:hyphenation-push-char-count="2"/>
    </style:style>
    <style:style style:name="P3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d6bbe3" officeooo:paragraph-rsid="02d86427"/>
    </style:style>
    <style:style style:name="P3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d6bbe3" officeooo:paragraph-rsid="02e5e454"/>
    </style:style>
    <style:style style:name="P3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d6bbe3" officeooo:paragraph-rsid="02e41613"/>
    </style:style>
    <style:style style:name="P34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d6bbe3" officeooo:paragraph-rsid="02eadc8e"/>
    </style:style>
    <style:style style:name="P35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d6bbe3" officeooo:paragraph-rsid="02ed6c97"/>
    </style:style>
    <style:style style:name="P36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officeooo:rsid="02e857f5" officeooo:paragraph-rsid="02e857f5"/>
    </style:style>
    <style:style style:name="P37" style:family="paragraph" style:parent-style-name="cms-Asterisco">
      <style:text-properties officeooo:paragraph-rsid="02f175ee"/>
    </style:style>
    <style:style style:name="P38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b2af99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feb8a3" style:font-name-asian="Droid Sans" style:font-name-complex="FreeSans"/>
    </style:style>
    <style:style style:name="T13" style:family="text">
      <style:text-properties style:font-name="DejaVu Sans" officeooo:rsid="02bd1da9" style:font-name-asian="Droid Sans" style:font-name-complex="FreeSans"/>
    </style:style>
    <style:style style:name="T14" style:family="text">
      <style:text-properties style:font-name="DejaVu Sans" officeooo:rsid="02d6bbe3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erif1" style:font-name-asian="DejaVu Serif1" style:font-name-complex="DejaVu Serif1"/>
    </style:style>
    <style:style style:name="T18" style:family="text">
      <style:text-properties style:text-position="sub 58%" style:font-name="DejaVu Serif" style:font-name-asian="Droid Sans" style:font-name-complex="FreeSans"/>
    </style:style>
    <style:style style:name="T19" style:family="text">
      <style:text-properties officeooo:rsid="02d9f5be"/>
    </style:style>
    <style:style style:name="T20" style:family="text">
      <style:text-properties officeooo:rsid="02dac722"/>
    </style:style>
    <style:style style:name="T21" style:family="text">
      <style:text-properties officeooo:rsid="02db6bba"/>
    </style:style>
    <style:style style:name="T22" style:family="text">
      <style:text-properties officeooo:rsid="02dea901"/>
    </style:style>
    <style:style style:name="T23" style:family="text">
      <style:text-properties officeooo:rsid="02df8c72"/>
    </style:style>
    <style:style style:name="T24" style:family="text">
      <style:text-properties officeooo:rsid="02e12187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officeooo:rsid="02e21a5d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2f32d14" style:font-name-asian="Droid Sans" style:font-name-complex="FreeSans"/>
    </style:style>
    <style:style style:name="T29" style:family="text">
      <style:text-properties officeooo:rsid="02e5e454"/>
    </style:style>
    <style:style style:name="T30" style:family="text">
      <style:text-properties officeooo:rsid="02e70b52"/>
    </style:style>
    <style:style style:name="T31" style:family="text">
      <style:text-properties officeooo:rsid="02eb6e7c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2f32d14" style:font-name-asian="DejaVu Serif1" style:font-name-complex="DejaVu Serif1"/>
    </style:style>
    <style:style style:name="T34" style:family="text">
      <style:text-properties officeooo:rsid="02ed6c97"/>
    </style:style>
    <style:style style:name="T35" style:family="text">
      <style:text-properties officeooo:rsid="02ee2d7b"/>
    </style:style>
    <style:style style:name="T36" style:family="text">
      <style:text-properties officeooo:rsid="02eefd99"/>
    </style:style>
    <style:style style:name="T37" style:family="text">
      <style:text-properties officeooo:rsid="02ef51d5"/>
    </style:style>
    <style:style style:name="T38" style:family="text">
      <style:text-properties officeooo:rsid="02f175ee"/>
    </style:style>
    <style:style style:name="T39" style:family="text">
      <style:text-properties officeooo:rsid="02f32c3a"/>
    </style:style>
    <style:style style:name="T40" style:family="text">
      <style:text-properties officeooo:rsid="02f32d1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0">Análisis</text:span><text:span text:style-name="T8"> </text:span><text:span text:style-name="T6">•</text:span><text:span text:style-name="T8"> </text:span><text:span text:style-name="T12">Logarítm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6">Significado de los símbolos</text:p>
      <text:list xml:id="list1600394384907153830" text:style-name="cms-ListaAsterisco">
        <text:list-item>
          <text:p text:style-name="P37">El símbolo «ln» significa logaritmo neperiano.</text:p>
        </text:list-item>
        <text:list-item>
          <text:p text:style-name="P37">El símbolo «log» significa logaritmo decimal.</text:p>
        </text:list-item>
      </text:list>
      <text:p text:style-name="P5">Enunciados</text:p>
      <text:p text:style-name="P3">Resuelve las siguientes ecuaciones. <text:span text:style-name="T29">Escribe como número decimal exacto las soluciones que no sean números enteros.</text:span></text:p>
      <text:list xml:id="list3862161845038864501" text:style-name="cms-ListaPregunta">
        <text:list-item>
          <text:p text:style-name="P16">log<text:span text:style-name="T16">x</text:span>390625 = 8</text:p>
        </text:list-item>
        <text:list-item>
          <text:p text:style-name="P17">log x² ‒ 2·log 3 = log 5 + log x</text:p>
        </text:list-item>
        <text:list-item>
          <text:p text:style-name="P18">log(9x²) ‒ log 6 = 2 + log(3x)</text:p>
        </text:list-item>
        <text:list-item>
          <text:p text:style-name="P19">log 3 + log(x+4) = log(x+8)</text:p>
        </text:list-item>
        <text:list-item>
          <text:p text:style-name="P20"><text:span text:style-name="T22">a) </text:span>log x² = 1 + log 4<text:tab/><text:span text:style-name="T22">b) 2·log x = 1 + log 4</text:span></text:p>
        </text:list-item>
        <text:list-item>
          <text:p text:style-name="P21">log x<text:span text:style-name="T24"> </text:span>+<text:span text:style-name="T24"> </text:span>log (x+5) = log (2x+10)</text:p>
        </text:list-item>
        <text:list-item>
          <text:p text:style-name="P22">log(x+3) <text:span text:style-name="T25">‒ </text:span>log 3 = log(x<text:span text:style-name="T25">‒</text:span>1) <text:span text:style-name="T25">‒ </text:span>log 5</text:p>
        </text:list-item>
        <text:list-item>
          <text:p text:style-name="P23">log<text:span text:style-name="T16">x+3</text:span>(9x+13) = 2</text:p>
        </text:list-item>
        <text:list-item>
          <text:p text:style-name="P24">log x + log(x<text:span text:style-name="T25">‒</text:span>2) = log(x+10)</text:p>
        </text:list-item>
        <text:list-item>
          <text:p text:style-name="P25">log(3x) = log(4x+1) + log(1<text:span text:style-name="T25">‒</text:span>x)</text:p>
        </text:list-item>
        <text:list-item>
          <text:p text:style-name="P26">2·logx <text:span text:style-name="T25">‒ </text:span>log(x<text:span text:style-name="T25">‒</text:span>16) = 2</text:p>
        </text:list-item>
        <text:list-item>
          <text:p text:style-name="P27">2·logx = log(6<text:span text:style-name="T25">‒</text:span>5x)</text:p>
        </text:list-item>
        <text:list-item>
          <text:p text:style-name="P28">log<text:span text:style-name="T16">x</text:span><text:span text:style-name="T17">‒</text:span><text:span text:style-name="T16">1</text:span>(7x<text:span text:style-name="T25">‒</text:span>1) = 3</text:p>
        </text:list-item>
        <text:list-item>
          <text:p text:style-name="P29">log(x<text:span text:style-name="T25">‒</text:span>1) <text:span text:style-name="T25">‒ </text:span>log(x<text:span text:style-name="T25">‒</text:span>4) <text:span text:style-name="T25">‒ </text:span>log(x<text:span text:style-name="T25">‒</text:span>3) = log 2</text:p>
        </text:list-item>
        <text:list-item>
          <text:p text:style-name="P30">log(4x) + 4·log 5 = log x² + 1</text:p>
        </text:list-item>
      </text:list>
      <text:p text:style-name="P4">Enunciados</text:p>
      <text:p text:style-name="P7">Resuelve las siguientes ecuaciones. <text:span text:style-name="T36">Da todas las soluciones con cinco cifras significativas.</text:span></text:p>
      <text:list xml:id="list200117332883479" text:continue-numbering="true" text:style-name="cms-ListaPregunta">
        <text:list-item>
          <text:p text:style-name="P9">log(3x+1) <text:span text:style-name="T25">‒ </text:span><text:span text:style-name="T27">log(5x</text:span><text:span text:style-name="T25">‒</text:span><text:span text:style-name="T27">1) = log 9</text:span></text:p>
        </text:list-item>
        <text:list-item>
          <text:p text:style-name="P10"><text:span text:style-name="T27">log(x²+1) </text:span><text:span text:style-name="T25">‒ </text:span><text:span text:style-name="T27">log(x+3) = log 7</text:span></text:p>
        </text:list-item>
        <text:list-item>
          <text:p text:style-name="P11"><text:span text:style-name="T27">ln(x+1) = 2</text:span></text:p>
        </text:list-item>
        <text:list-item>
          <text:p text:style-name="P12"><text:span text:style-name="T27">log(3x</text:span><text:span text:style-name="T25">‒</text:span><text:span text:style-name="T27">4) = 1,2</text:span></text:p>
        </text:list-item>
        <text:list-item>
          <text:p text:style-name="P13"><text:span text:style-name="T27">log</text:span><text:span text:style-name="T18">x+5</text:span><text:span text:style-name="T27">(x+3) = </text:span><text:span text:style-name="T25">‒</text:span><text:span text:style-name="T27">1</text:span></text:p>
        </text:list-item>
      </text:list>
      <text:p text:style-name="P38">Soluciones</text:p>
      <text:list xml:id="list3906188381503220675" text:style-name="cms-ListaSolucion">
        <text:list-item>
          <text:p text:style-name="P31">x = <text:span text:style-name="T19">5</text:span></text:p>
        </text:list-item>
        <text:list-item>
          <text:p text:style-name="P31">x = <text:span text:style-name="T20">45</text:span></text:p>
        </text:list-item>
        <text:list-item>
          <text:p text:style-name="P31">x = <text:span text:style-name="T21">200</text:span></text:p>
        </text:list-item>
        <text:list-item>
          <text:p text:style-name="P36">x = <text:span text:style-name="T25">‒</text:span><text:span text:style-name="T27">2</text:span></text:p>
        </text:list-item>
        <text:list-item>
          <text:p text:style-name="P31"><text:span text:style-name="T22">(a) </text:span>x = <draw:frame draw:style-name="fr1" draw:name="Objeto4" text:anchor-type="as-char" svg:y="-0.626cm" svg:width="1.21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 text:c="2"/><text:span text:style-name="T22">(b) x = 20</text:span></text:p>
        </text:list-item>
        <text:list-item>
          <text:p text:style-name="P31">x = <text:span text:style-name="T23">2</text:span></text:p>
        </text:list-item>
        <text:list-item>
          <text:p text:style-name="P14">Sin solución</text:p>
        </text:list-item>
        <text:list-item>
          <text:p text:style-name="P34">x = <draw:frame draw:style-name="fr1" draw:name="Objeto2" text:anchor-type="as-char" svg:y="-0.626cm" svg:width="0.947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1">x = <text:span text:style-name="T26">5</text:span></text:p>
        </text:list-item>
        <text:list-item>
          <text:p text:style-name="P32">x = <text:span text:style-name="T29">0,5</text:span></text:p>
        </text:list-item>
        <text:list-item>
          <text:p text:style-name="P33">x = <draw:frame draw:style-name="fr1" draw:name="Objeto1" text:anchor-type="as-char" svg:y="-0.626cm" svg:width="0.908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31">x = <text:span text:style-name="T30">1</text:span></text:p>
        </text:list-item>
        <text:list-item>
          <text:p text:style-name="P15">x = <text:span text:style-name="T31">4</text:span></text:p>
        </text:list-item>
        <text:list-item>
          <text:p text:style-name="P31">x = <text:span text:style-name="T34">5</text:span></text:p>
        </text:list-item>
        <text:list-item>
          <text:p text:style-name="P31">x = <text:span text:style-name="T35">250</text:span></text:p>
        </text:list-item>
        <text:list-item>
          <text:p text:style-name="P35">x = <text:span text:style-name="T37">0,23801</text:span></text:p>
        </text:list-item>
        <text:list-item>
          <text:p text:style-name="P35">x = <draw:frame draw:style-name="fr1" draw:name="Objeto3" text:anchor-type="as-char" svg:y="-0.626cm" svg:width="2.159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35">x = <text:span text:style-name="T38">6,3891</text:span></text:p>
        </text:list-item>
        <text:list-item>
          <text:p text:style-name="P35">x = <text:span text:style-name="T39">6,6163</text:span></text:p>
        </text:list-item>
        <text:list-item>
          <text:p text:style-name="P35">x = <text:span text:style-name="T33">‒</text:span><text:span text:style-name="T28">2,585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11.pdf" text:style-name="Internet_20_link" text:visited-style-name="Visited_20_Internet_20_Link"><text:span text:style-name="MT1">http://pedroreina.net/cms/n4ana-log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18T20:01:16.926829256</dc:date>
    <meta:editing-duration>P1DT6H36M23S</meta:editing-duration>
    <meta:editing-cycles>6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2" meta:paragraph-count="51" meta:word-count="304" meta:character-count="1280" meta:non-whitespace-character-count="107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0</mn>
              </mrow>
            </mtd>
          </mtr>
          <mtr>
            <mtd>
              <mn>20</mn>
            </mtd>
          </mtr>
        </mtable>
      </mrow>
    </mrow>
    <annotation encoding="StarMath 5.0">left lbrace binom{-20}{20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20</mn>
            </mtd>
          </mtr>
          <mtr>
            <mtd>
              <mn>80</mn>
            </mtd>
          </mtr>
        </mtable>
      </mrow>
    </mrow>
    <annotation encoding="StarMath 5.0">left lbrace binom{20}{80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4</mn>
            </mtd>
          </mtr>
        </mtable>
      </mrow>
    </mrow>
    <annotation encoding="StarMath 5.0">left lbrace binom{-1}{4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1789</mn>
              </mrow>
            </mtd>
          </mtr>
          <mtr>
            <mtd>
              <mn>9,1789</mn>
            </mtd>
          </mtr>
        </mtable>
      </mrow>
    </mrow>
    <annotation encoding="StarMath 5.0">left lbrace binom{-2,1789}{9,1789} right none
</annotation>
  </semantics>
</math>
</file>