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1c200" officeooo:paragraph-rsid="0224a422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7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25546f" officeooo:paragraph-rsid="0225546f" style:font-name-asian="Droid Sans" style:font-name-complex="FreeSans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25546f" officeooo:paragraph-rsid="02339dc4" style:font-name-asian="Droid Sans" style:font-name-complex="FreeSans" fo:hyphenate="true" fo:hyphenation-remain-char-count="2" fo:hyphenation-push-char-count="2"/>
    </style:style>
    <style:style style:name="P9" style:family="paragraph" style:parent-style-name="cms-Pregunta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" officeooo:rsid="022b5adb" officeooo:paragraph-rsid="022b5adb" style:font-name-asian="Droid Sans" style:font-name-complex="FreeSans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2de392" officeooo:paragraph-rsid="022de392" style:font-name-asian="Droid Sans" style:font-name-complex="FreeSans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337383" officeooo:paragraph-rsid="02337383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3916ae" officeooo:paragraph-rsid="023916ae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275169" officeooo:paragraph-rsid="02275169" style:font-name-asian="DejaVu Serif1" style:font-name-complex="DejaVu Serif1"/>
    </style:style>
    <style:style style:name="P14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275169" officeooo:paragraph-rsid="022b5adb" style:font-name-asian="DejaVu Serif1" style:font-name-complex="DejaVu Serif1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275169" officeooo:paragraph-rsid="022e76b6" style:font-name-asian="DejaVu Serif1" style:font-name-complex="DejaVu Serif1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275169" officeooo:paragraph-rsid="023114d0" style:font-name-asian="DejaVu Serif1" style:font-name-complex="DejaVu Serif1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275169" officeooo:paragraph-rsid="02337383" style:font-name-asian="DejaVu Serif1" style:font-name-complex="DejaVu Serif1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275169" officeooo:paragraph-rsid="023b92f6" style:font-name-asian="DejaVu Serif1" style:font-name-complex="DejaVu Serif1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275169" officeooo:paragraph-rsid="023dcc63" style:font-name-asian="DejaVu Serif1" style:font-name-complex="DejaVu Serif1" fo:hyphenate="true" fo:hyphenation-remain-char-count="2" fo:hyphenation-push-char-count="2"/>
    </style:style>
    <style:style style:name="P20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28476b" officeooo:paragraph-rsid="0228476b" style:font-name-asian="DejaVu Serif1" style:font-name-complex="DejaVu Serif1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b5adb" officeooo:paragraph-rsid="022c6c09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5546f" officeooo:paragraph-rsid="022e76b6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5546f" officeooo:paragraph-rsid="022ecb7a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5546f" officeooo:paragraph-rsid="023114d0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b5adb" officeooo:paragraph-rsid="023207ec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5546f" officeooo:paragraph-rsid="023584fe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de392" officeooo:paragraph-rsid="023b92f6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b5adb" officeooo:paragraph-rsid="023be921" style:font-name-asian="Droid Sans" style:font-name-complex="FreeSans" fo:hyphenate="true" fo:hyphenation-remain-char-count="2" fo:hyphenation-push-char-count="2"/>
    </style:style>
    <style:style style:name="P2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2b5adb" officeooo:paragraph-rsid="023dcc63" style:font-name-asian="Droid Sans" style:font-name-complex="FreeSans" fo:hyphenate="true" fo:hyphenation-remain-char-count="2" fo:hyphenation-push-char-count="2"/>
    </style:style>
    <style:style style:name="P3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275169" officeooo:paragraph-rsid="022de392" style:font-name-asian="DejaVu Serif1" style:font-name-complex="DejaVu Serif1" fo:hyphenate="true" fo:hyphenation-remain-char-count="2" fo:hyphenation-push-char-count="2"/>
    </style:style>
    <style:style style:name="P3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275169" officeooo:paragraph-rsid="022e76b6" style:font-name-asian="DejaVu Serif1" style:font-name-complex="DejaVu Serif1" fo:hyphenate="true" fo:hyphenation-remain-char-count="2" fo:hyphenation-push-char-count="2"/>
    </style:style>
    <style:style style:name="P3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275169" officeooo:paragraph-rsid="023b92f6" style:font-name-asian="DejaVu Serif1" style:font-name-complex="DejaVu Serif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24a422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24a422"/>
    </style:style>
    <style:style style:name="T17" style:family="text">
      <style:text-properties officeooo:rsid="015a8c04"/>
    </style:style>
    <style:style style:name="T18" style:family="text">
      <style:text-properties style:text-position="sub 58%"/>
    </style:style>
    <style:style style:name="T19" style:family="text">
      <style:text-properties officeooo:rsid="022b5adb"/>
    </style:style>
    <style:style style:name="T20" style:family="text">
      <style:text-properties officeooo:rsid="022de392"/>
    </style:style>
    <style:style style:name="T21" style:family="text">
      <style:text-properties officeooo:rsid="02337383"/>
    </style:style>
    <style:style style:name="T22" style:family="text">
      <style:text-properties officeooo:rsid="023b92f6"/>
    </style:style>
    <style:style style:name="T23" style:family="text">
      <style:text-properties officeooo:rsid="023dcc6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p text:style-name="P3"><text:span text:style-name="T17">E</text:span>scribe del modo más sencillo posible las siguientes expresiones. <text:span text:style-name="T16">En tu solución no debe aparecer ningún paréntesis.</text:span></text:p>
      <text:list xml:id="list1478714781987803324" text:style-name="cms-ListaPregunta">
        <text:list-item>
          <text:p text:style-name="P7">log<text:span text:style-name="T18">a</text:span>(p:q³)</text:p>
        </text:list-item>
        <text:list-item>
          <text:p text:style-name="P7">log<text:span text:style-name="T18">a</text:span>(pq)⁵</text:p>
        </text:list-item>
        <text:list-item>
          <text:p text:style-name="P7">log<text:span text:style-name="T18">a</text:span><draw:frame draw:style-name="fr1" draw:name="Objeto1" text:anchor-type="as-char" svg:y="-0.699cm" svg:width="0.824cm" svg:height="1.14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log<text:span text:style-name="T18">a</text:span><draw:frame draw:style-name="fr1" draw:name="Objeto6" text:anchor-type="as-char" svg:y="-0.646cm" svg:width="0.84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log<text:span text:style-name="T18">a</text:span><draw:frame draw:style-name="fr1" draw:name="Objeto9" text:anchor-type="as-char" svg:y="-0.506cm" svg:width="2.007cm" svg:height="0.60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log<text:span text:style-name="T18">a</text:span>(p²·(qr)³)⁵</text:p>
        </text:list-item>
        <text:list-item>
          <text:p text:style-name="P9">log<text:span text:style-name="T18">a</text:span><draw:frame draw:style-name="fr1" draw:name="Objeto2" text:anchor-type="as-char" svg:y="-0.801cm" svg:width="1.596cm" svg:height="1.25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21">log<text:span text:style-name="T18">a</text:span><draw:frame draw:style-name="fr1" draw:name="Objeto4" text:anchor-type="as-char" svg:y="-0.478cm" svg:width="1.817cm" svg:height="0.6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0">log<text:span text:style-name="T18">a</text:span>(p⁵·q:r³)</text:p>
        </text:list-item>
        <text:list-item>
          <text:p text:style-name="P22">log<text:span text:style-name="T18">a</text:span><draw:frame draw:style-name="fr1" draw:name="Objeto8" text:anchor-type="as-char" svg:y="-0.646cm" svg:width="1.037cm" svg:height="1.08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3">log<text:span text:style-name="T18">a</text:span><draw:frame draw:style-name="fr1" draw:name="Objeto11" text:anchor-type="as-char" svg:y="-0.506cm" svg:width="0.854cm" svg:height="0.60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24">log<text:span text:style-name="T18">a</text:span><draw:frame draw:style-name="fr1" draw:name="Objeto13" text:anchor-type="as-char" svg:y="-0.506cm" svg:width="1.729cm" svg:height="0.62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25">log<text:span text:style-name="T18">a</text:span><draw:frame draw:style-name="fr1" draw:name="Objeto16" text:anchor-type="as-char" svg:y="-0.478cm" svg:width="1.826cm" svg:height="0.6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1">log<text:span text:style-name="T18">a</text:span><draw:frame draw:style-name="fr1" draw:name="Objeto18" text:anchor-type="as-char" svg:y="-0.721cm" svg:width="1.296cm" svg:height="1.20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26">log<text:span text:style-name="T18">a</text:span><draw:frame draw:style-name="fr1" draw:name="Objeto22" text:anchor-type="as-char" svg:y="-0.524cm" svg:width="1.254cm" svg:height="0.623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log<text:span text:style-name="T18">a</text:span><draw:frame draw:style-name="fr1" draw:name="Objeto20" text:anchor-type="as-char" svg:y="-0.499cm" svg:width="1.482cm" svg:height="0.59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2">log<text:span text:style-name="T18">a</text:span><draw:frame draw:style-name="fr1" draw:name="Objeto24" text:anchor-type="as-char" svg:y="-0.684cm" svg:width="1.58cm" svg:height="1.171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27">log<text:span text:style-name="T18">a</text:span>(p<text:span text:style-name="T22">³</text:span>·q<text:span text:style-name="T22">⁴</text:span>:r)</text:p>
        </text:list-item>
        <text:list-item>
          <text:p text:style-name="P28">log<text:span text:style-name="T18">a</text:span><draw:frame draw:style-name="fr1" draw:name="Objeto26" text:anchor-type="as-char" svg:y="-0.783cm" svg:width="1.432cm" svg:height="1.242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29">log<text:span text:style-name="T18">a</text:span><draw:frame draw:style-name="fr1" draw:name="Objeto28" text:anchor-type="as-char" svg:y="-0.702cm" svg:width="1.199cm" svg:height="1.217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</text:list>
      <text:p text:style-name="P6">Soluciones</text:p>
      <text:list xml:id="list5872613945648778298" text:style-name="cms-ListaSolucion">
        <text:list-item>
          <text:p text:style-name="P13">log<text:span text:style-name="T18">a</text:span>p ‒ 3·log<text:span text:style-name="T18">a</text:span>q</text:p>
        </text:list-item>
        <text:list-item>
          <text:p text:style-name="P13">5·log<text:span text:style-name="T18">a</text:span>p + 5·log<text:span text:style-name="T18">a</text:span>q</text:p>
        </text:list-item>
        <text:list-item>
          <text:p text:style-name="P13">3·log<text:span text:style-name="T18">a</text:span>p ‒ <draw:frame draw:style-name="fr1" draw:name="Objeto5" text:anchor-type="as-char" svg:y="-0.714cm" svg:width="1.445cm" svg:height="1.11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20">log<text:span text:style-name="T18">a</text:span>p + log<text:span text:style-name="T18">a</text:span>q ‒ log<text:span text:style-name="T18">a</text:span>r ‒ log<text:span text:style-name="T18">a</text:span>s</text:p>
        </text:list-item>
        <text:list-item>
          <text:p text:style-name="P20"><draw:frame draw:style-name="fr1" draw:name="Objeto14" text:anchor-type="as-char" svg:y="-0.714cm" svg:width="5.267cm" svg:height="1.11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4"><text:span text:style-name="T19">10</text:span>·log<text:span text:style-name="T18">a</text:span>p + <text:span text:style-name="T19">15</text:span>·log<text:span text:style-name="T18">a</text:span>q + <text:span text:style-name="T19">15</text:span>·log<text:span text:style-name="T18">a</text:span><text:span text:style-name="T19">r</text:span></text:p>
        </text:list-item>
        <text:list-item>
          <text:p text:style-name="P14"><draw:frame draw:style-name="fr1" draw:name="Objeto3" text:anchor-type="as-char" svg:y="-0.714cm" svg:width="5.89cm" svg:height="1.11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4"><draw:frame draw:style-name="fr1" draw:name="Objeto7" text:anchor-type="as-char" svg:y="-0.714cm" svg:width="2.977cm" svg:height="1.11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30"><text:span text:style-name="T20">5·</text:span>log<text:span text:style-name="T18">a</text:span>p <text:span text:style-name="T20">+</text:span> log<text:span text:style-name="T18">a</text:span>q ‒ 3·log<text:span text:style-name="T18">a</text:span><text:span text:style-name="T20">r</text:span></text:p>
        </text:list-item>
        <text:list-item>
          <text:p text:style-name="P31">log<text:span text:style-name="T18">a</text:span>p ‒ <draw:frame draw:style-name="fr1" draw:name="Objeto10" text:anchor-type="as-char" svg:y="-0.714cm" svg:width="2.843cm" svg:height="1.11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5"><draw:frame draw:style-name="fr1" draw:name="Objeto12" text:anchor-type="as-char" svg:y="-0.714cm" svg:width="1.884cm" svg:height="1.11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6"><draw:frame draw:style-name="fr1" draw:name="Objeto15" text:anchor-type="as-char" svg:y="-0.714cm" svg:width="1.931cm" svg:height="1.11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 ‒ 3·log<text:span text:style-name="T18">a</text:span><text:span text:style-name="T20">q</text:span></text:p>
        </text:list-item>
        <text:list-item>
          <text:p text:style-name="P16"><draw:frame draw:style-name="fr1" draw:name="Objeto17" text:anchor-type="as-char" svg:y="-0.714cm" svg:width="3.041cm" svg:height="1.11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7"><text:span text:style-name="T21">2·</text:span>log<text:span text:style-name="T18">a</text:span>p <text:span text:style-name="T21">+</text:span> <text:span text:style-name="T21">2</text:span>·log<text:span text:style-name="T18">a</text:span>q ‒ <draw:frame draw:style-name="fr1" draw:name="Objeto19" text:anchor-type="as-char" svg:y="-0.714cm" svg:width="2.778cm" svg:height="1.11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7"><draw:frame draw:style-name="fr1" draw:name="Objeto23" text:anchor-type="as-char" svg:y="-0.714cm" svg:width="1.445cm" svg:height="1.11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7"><draw:frame draw:style-name="fr1" draw:name="Objeto21" text:anchor-type="as-char" svg:y="-0.714cm" svg:width="3.464cm" svg:height="1.11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7"><draw:frame draw:style-name="fr1" draw:name="Objeto25" text:anchor-type="as-char" svg:y="-0.714cm" svg:width="6.057cm" svg:height="1.11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32"><text:span text:style-name="T22">3·</text:span>log<text:span text:style-name="T18">a</text:span>p <text:span text:style-name="T20">+</text:span> <text:span text:style-name="T22">4·</text:span>log<text:span text:style-name="T18">a</text:span>q ‒ log<text:span text:style-name="T18">a</text:span><text:span text:style-name="T20">r</text:span></text:p>
        </text:list-item>
        <text:list-item>
          <text:p text:style-name="P18"><draw:frame draw:style-name="fr1" draw:name="Objeto27" text:anchor-type="as-char" svg:y="-0.714cm" svg:width="5.075cm" svg:height="1.11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9"><text:span text:style-name="T23">5·</text:span>log<text:span text:style-name="T18">a</text:span>p ‒ <text:span text:style-name="T23">10</text:span>·log<text:span text:style-name="T18">a</text:span>q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3.pdf" text:style-name="Internet_20_link" text:visited-style-name="Visited_20_Internet_20_Link"><text:span text:style-name="MT1">http://pedroreina.net/cms/n4ana-log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7T12:02:08.683606687</dc:date>
    <meta:editing-duration>PT19H5M34S</meta:editing-duration>
    <meta:editing-cycles>5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6" meta:word-count="160" meta:character-count="726" meta:non-whitespace-character-count="655"/>
  </office:meta>
</office:document-meta>
</file>

<file path=Object 1/content.xml><?xml version="1.0" encoding="utf-8"?>
<math xmlns="http://www.w3.org/1998/Math/MathML" display="block">
  <semantics>
    <mfrac>
      <msup>
        <mi mathvariant="normal">p</mi>
        <mn>3</mn>
      </msup>
      <msqrt>
        <mi mathvariant="normal">q</mi>
      </msqrt>
    </mfrac>
    <annotation encoding="StarMath 5.0">p^3 over sqrt q
</annotation>
  </semantics>
</math>
</file>

<file path=Object 10/content.xml><?xml version="1.0" encoding="utf-8"?>
<math xmlns="http://www.w3.org/1998/Math/MathML" display="block">
  <semantics>
    <mfrac>
      <mi mathvariant="normal">p</mi>
      <msqrt>
        <mi>qr</mi>
      </msqrt>
    </mfrac>
    <annotation encoding="StarMath 5.0">p over sqrt qr
</annotation>
  </semantics>
</math>
</file>

<file path=Object 11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i mathvariant="normal">q</mi>
          <mo stretchy="false">+</mo>
          <msub>
            <mi>log</mi>
            <mi mathvariant="normal">a</mi>
          </msub>
        </mrow>
        <mi mathvariant="normal">r</mi>
      </mrow>
      <mn>2</mn>
    </mfrac>
    <annotation encoding="StarMath 5.0">{log_a q + log_a r} over 2
</annotation>
  </semantics>
</math>
</file>

<file path=Object 12/content.xml><?xml version="1.0" encoding="utf-8"?>
<math xmlns="http://www.w3.org/1998/Math/MathML" display="block">
  <semantics>
    <mroot>
      <msup>
        <mi mathvariant="normal">z</mi>
        <mn>7</mn>
      </msup>
      <mn>5</mn>
    </mroot>
    <annotation encoding="StarMath 5.0">nroot 5 z^7
</annotation>
  </semantics>
</math>
</file>

<file path=Object 13/content.xml><?xml version="1.0" encoding="utf-8"?>
<math xmlns="http://www.w3.org/1998/Math/MathML" display="block">
  <semantics>
    <mfrac>
      <mrow>
        <mn>5</mn>
        <mi mathvariant="normal">·</mi>
        <msub>
          <mi>log</mi>
          <mi mathvariant="normal">a</mi>
        </msub>
        <mi mathvariant="normal">z</mi>
      </mrow>
      <mn>7</mn>
    </mfrac>
    <annotation encoding="StarMath 5.0">{5·log_a z} over 7
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root>
            <msup>
              <mi mathvariant="normal">p</mi>
              <mn>3</mn>
            </msup>
            <mn>8</mn>
          </mroot>
          <mi mathvariant="normal">:</mi>
          <mi mathvariant="normal">q</mi>
        </mrow>
      </mrow>
      <mo fence="true" stretchy="false">)</mo>
    </mrow>
    <annotation encoding="StarMath 5.0">( nroot 8 p^3 : q)
</annotation>
  </semantics>
</math>
</file>

<file path=Object 15/content.xml><?xml version="1.0" encoding="utf-8"?>
<math xmlns="http://www.w3.org/1998/Math/MathML" display="block">
  <semantics>
    <mfrac>
      <mrow>
        <mn>3</mn>
        <mi mathvariant="normal">·</mi>
        <msub>
          <mi>log</mi>
          <mi mathvariant="normal">a</mi>
        </msub>
        <mi mathvariant="normal">p</mi>
      </mrow>
      <mn>8</mn>
    </mfrac>
    <annotation encoding="StarMath 5.0">{3·log_a p} over 8</annotation>
  </semantics>
</math>
</file>

<file path=Object 16/content.xml><?xml version="1.0" encoding="utf-8"?>
<math xmlns="http://www.w3.org/1998/Math/MathML" display="block">
  <semantics>
    <mrow>
      <mo fence="true" stretchy="false">(</mo>
      <mrow>
        <mrow>
          <mroot>
            <mi mathvariant="normal">p</mi>
            <mn>3</mn>
          </mroot>
          <mi mathvariant="normal">:</mi>
          <msqrt>
            <mi mathvariant="normal">q</mi>
          </msqrt>
        </mrow>
      </mrow>
      <mo fence="true" stretchy="false">)</mo>
    </mrow>
    <annotation encoding="StarMath 5.0">(nroot 3 p : sqrt q)
</annotation>
  </semantics>
</math>
</file>

<file path=Object 17/content.xml><?xml version="1.0" encoding="utf-8"?>
<math xmlns="http://www.w3.org/1998/Math/MathML" display="block">
  <semantics>
    <mrow>
      <mfrac>
        <mrow>
          <msub>
            <mi>log</mi>
            <mi mathvariant="normal">a</mi>
          </msub>
          <mi mathvariant="normal">p</mi>
        </mrow>
        <mn>3</mn>
      </mfrac>
      <mo stretchy="false">−</mo>
      <mfrac>
        <mrow>
          <msub>
            <mi>log</mi>
            <mi mathvariant="normal">a</mi>
          </msub>
          <mi mathvariant="normal">q</mi>
        </mrow>
        <mn>2</mn>
      </mfrac>
    </mrow>
    <annotation encoding="StarMath 5.0">{log_a p} over 3 - {log_a q} over 2
</annotation>
  </semantics>
</math>
</file>

<file path=Object 18/content.xml><?xml version="1.0" encoding="utf-8"?>
<math xmlns="http://www.w3.org/1998/Math/MathML" display="block">
  <semantics>
    <mfrac>
      <msup>
        <mrow>
          <mo fence="true" stretchy="false">(</mo>
          <mrow>
            <mi>pq</mi>
          </mrow>
          <mo fence="true" stretchy="false">)</mo>
        </mrow>
        <mn>2</mn>
      </msup>
      <mroot>
        <mi>rs</mi>
        <mn>3</mn>
      </mroot>
    </mfrac>
    <annotation encoding="StarMath 5.0">(pq)^2 over nroot 3 rs
</annotation>
  </semantics>
</math>
</file>

<file path=Object 19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i mathvariant="normal">r</mi>
          <mo stretchy="false">+</mo>
          <msub>
            <mi>log</mi>
            <mi mathvariant="normal">a</mi>
          </msub>
        </mrow>
        <mi mathvariant="normal">s</mi>
      </mrow>
      <mn>3</mn>
    </mfrac>
    <annotation encoding="StarMath 5.0">{log_a r + log_a s} over 3
</annotation>
  </semantics>
</math>
</file>

<file path=Object 2/content.xml><?xml version="1.0" encoding="utf-8"?>
<math xmlns="http://www.w3.org/1998/Math/MathML" display="block">
  <semantics>
    <mfrac>
      <mi>pq</mi>
      <mi>rs</mi>
    </mfrac>
    <annotation encoding="StarMath 5.0">pq over rs
</annotation>
  </semantics>
</math>
</file>

<file path=Object 20/content.xml><?xml version="1.0" encoding="utf-8"?>
<math xmlns="http://www.w3.org/1998/Math/MathML" display="block">
  <semantics>
    <mroot>
      <mrow>
        <msup>
          <mi mathvariant="normal">p</mi>
          <mn>7</mn>
        </msup>
        <msqrt>
          <mi mathvariant="normal">q</mi>
        </msqrt>
      </mrow>
      <mn>3</mn>
    </mroot>
    <annotation encoding="StarMath 5.0">nroot 3 {p^7 sqrt q}
</annotation>
  </semantics>
</math>
</file>

<file path=Object 21/content.xml><?xml version="1.0" encoding="utf-8"?>
<math xmlns="http://www.w3.org/1998/Math/MathML" display="block">
  <semantics>
    <mrow>
      <mfrac>
        <mrow>
          <mn>7</mn>
          <mi mathvariant="normal">·</mi>
          <msub>
            <mi>log</mi>
            <mi mathvariant="normal">a</mi>
          </msub>
          <mi mathvariant="normal">p</mi>
        </mrow>
        <mn>3</mn>
      </mfrac>
      <mo stretchy="false">+</mo>
      <mfrac>
        <mrow>
          <msub>
            <mi>log</mi>
            <mi mathvariant="normal">a</mi>
          </msub>
          <mi mathvariant="normal">q</mi>
        </mrow>
        <mn>6</mn>
      </mfrac>
    </mrow>
    <annotation encoding="StarMath 5.0">{7·log_a p} over 3 + {log_a q} over 6
</annotation>
  </semantics>
</math>
</file>

<file path=Object 22/content.xml><?xml version="1.0" encoding="utf-8"?>
<math xmlns="http://www.w3.org/1998/Math/MathML" display="block">
  <semantics>
    <msqrt>
      <msqrt>
        <msqrt>
          <mi mathvariant="normal">p</mi>
        </msqrt>
      </msqrt>
    </msqrt>
    <annotation encoding="StarMath 5.0">sqrt sqrt sqrt p
</annotation>
  </semantics>
</math>
</file>

<file path=Object 23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p</mi>
      </mrow>
      <mn>8</mn>
    </mfrac>
    <annotation encoding="StarMath 5.0">{log_a p} over 8
</annotation>
  </semantics>
</math>
</file>

<file path=Object 24/content.xml><?xml version="1.0" encoding="utf-8"?>
<math xmlns="http://www.w3.org/1998/Math/MathML" display="block">
  <semantics>
    <mfrac>
      <mrow>
        <msqrt>
          <mi mathvariant="normal">p</mi>
        </msqrt>
        <mi mathvariant="normal">·</mi>
        <msqrt>
          <mi mathvariant="normal">q</mi>
        </msqrt>
      </mrow>
      <mrow>
        <mroot>
          <mi mathvariant="normal">r</mi>
          <mn>3</mn>
        </mroot>
        <mi mathvariant="normal">·</mi>
        <mroot>
          <mi mathvariant="normal">s</mi>
          <mn>5</mn>
        </mroot>
      </mrow>
    </mfrac>
    <annotation encoding="StarMath 5.0">{sqrt p ·sqrt q} over {nroot 3 r · nroot 5 s}
</annotation>
  </semantics>
</math>
</file>

<file path=Object 25/content.xml><?xml version="1.0" encoding="utf-8"?>
<math xmlns="http://www.w3.org/1998/Math/MathML" display="block">
  <semantics>
    <mrow>
      <mfrac>
        <mrow>
          <msub>
            <mi>log</mi>
            <mi mathvariant="normal">a</mi>
          </msub>
          <mi mathvariant="normal">p</mi>
        </mrow>
        <mn>2</mn>
      </mfrac>
      <mo stretchy="false">+</mo>
      <mfrac>
        <mrow>
          <msub>
            <mi>log</mi>
            <mi mathvariant="normal">a</mi>
          </msub>
          <mi mathvariant="normal">q</mi>
        </mrow>
        <mn>2</mn>
      </mfrac>
      <mo stretchy="false">−</mo>
      <mfrac>
        <mrow>
          <msub>
            <mi>log</mi>
            <mi mathvariant="normal">a</mi>
          </msub>
          <mi mathvariant="normal">r</mi>
        </mrow>
        <mn>3</mn>
      </mfrac>
      <mo stretchy="false">−</mo>
      <mfrac>
        <mrow>
          <msub>
            <mi>log</mi>
            <mi mathvariant="normal">a</mi>
          </msub>
          <mi mathvariant="normal">s</mi>
        </mrow>
        <mn>5</mn>
      </mfrac>
    </mrow>
    <annotation encoding="StarMath 5.0">{log_a p} over 2 + {log_a q} over 2 - {log_a r} over 3 - {log_a s} over 5
</annotation>
  </semantics>
</math>
</file>

<file path=Object 26/content.xml><?xml version="1.0" encoding="utf-8"?>
<math xmlns="http://www.w3.org/1998/Math/MathML" display="block">
  <semantics>
    <msqrt>
      <mfrac>
        <msqrt>
          <mi mathvariant="normal">p</mi>
        </msqrt>
        <mrow>
          <msup>
            <mi mathvariant="normal">q</mi>
            <mn>3</mn>
          </msup>
          <mi mathvariant="normal">·</mi>
          <mi mathvariant="normal">r</mi>
        </mrow>
      </mfrac>
    </msqrt>
    <annotation encoding="StarMath 5.0">sqrt {sqrt p over {q^3·r}}
</annotation>
  </semantics>
</math>
</file>

<file path=Object 27/content.xml><?xml version="1.0" encoding="utf-8"?>
<math xmlns="http://www.w3.org/1998/Math/MathML" display="block">
  <semantics>
    <mrow>
      <mfrac>
        <mrow>
          <msub>
            <mi>log</mi>
            <mi mathvariant="normal">a</mi>
          </msub>
          <mi mathvariant="normal">p</mi>
        </mrow>
        <mn>4</mn>
      </mfrac>
      <mo stretchy="false">−</mo>
      <mfrac>
        <mrow>
          <mn>3</mn>
          <mi mathvariant="normal">·</mi>
          <msub>
            <mi>log</mi>
            <mi mathvariant="normal">a</mi>
          </msub>
          <mi mathvariant="normal">q</mi>
        </mrow>
        <mn>2</mn>
      </mfrac>
      <mo stretchy="false">−</mo>
      <mfrac>
        <mrow>
          <msub>
            <mi>log</mi>
            <mi mathvariant="normal">a</mi>
          </msub>
          <mi mathvariant="normal">r</mi>
        </mrow>
        <mn>2</mn>
      </mfrac>
    </mrow>
    <annotation encoding="StarMath 5.0">{log_a p} over 4 - {3·log_a q} over 2 - {log_a r} over 2
</annotation>
  </semantics>
</math>
</file>

<file path=Object 28/content.xml><?xml version="1.0" encoding="utf-8"?>
<math xmlns="http://www.w3.org/1998/Math/MathML" display="block">
  <semantics>
    <msup>
      <mrow>
        <mo fence="true" stretchy="true">(</mo>
        <mrow>
          <mfrac>
            <mi mathvariant="normal">p</mi>
            <msup>
              <mi mathvariant="normal">q</mi>
              <mn>2</mn>
            </msup>
          </mfrac>
        </mrow>
        <mo fence="true" stretchy="true">)</mo>
      </mrow>
      <mn>5</mn>
    </msup>
    <annotation encoding="StarMath 5.0">left ( p over q^2 right )^5
</annotation>
  </semantics>
</math>
</file>

<file path=Object 3/content.xml><?xml version="1.0" encoding="utf-8"?>
<math xmlns="http://www.w3.org/1998/Math/MathML" display="block">
  <semantics>
    <mroot>
      <mrow>
        <msup>
          <mi mathvariant="normal">p</mi>
          <mn>7</mn>
        </msup>
        <mi mathvariant="normal">·</mi>
        <msup>
          <mi mathvariant="normal">q</mi>
          <mn>8</mn>
        </msup>
        <mi mathvariant="normal">·</mi>
        <mi mathvariant="normal">r</mi>
      </mrow>
      <mn>5</mn>
    </mroot>
    <annotation encoding="StarMath 5.0">nroot 5 {p^7·q^8·r}
</annotation>
  </semantics>
</math>
</file>

<file path=Object 4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q</mi>
      </mrow>
      <mn>2</mn>
    </mfrac>
    <annotation encoding="StarMath 5.0">{log_a q} over 2
</annotation>
  </semantics>
</math>
</file>

<file path=Object 5/content.xml><?xml version="1.0" encoding="utf-8"?>
<math xmlns="http://www.w3.org/1998/Math/MathML" display="block">
  <semantics>
    <mfrac>
      <mrow>
        <mn>7</mn>
        <mi mathvariant="normal">·</mi>
        <msub>
          <mi>log</mi>
          <mi mathvariant="normal">a</mi>
        </msub>
        <mrow>
          <mi mathvariant="normal">p</mi>
          <mo stretchy="false">+</mo>
          <mn>8</mn>
        </mrow>
        <mi mathvariant="normal">·</mi>
        <msub>
          <mi>log</mi>
          <mi mathvariant="normal">a</mi>
        </msub>
        <mrow>
          <mi mathvariant="normal">q</mi>
          <mo stretchy="false">+</mo>
          <msub>
            <mi>log</mi>
            <mi mathvariant="normal">a</mi>
          </msub>
        </mrow>
        <mi mathvariant="normal">r</mi>
      </mrow>
      <mn>5</mn>
    </mfrac>
    <annotation encoding="StarMath 5.0">{7·log_a p + 8·log_a q + log_a r} over 5
</annotation>
  </semantics>
</math>
</file>

<file path=Object 6/content.xml><?xml version="1.0" encoding="utf-8"?>
<math xmlns="http://www.w3.org/1998/Math/MathML" display="block">
  <semantics>
    <mroot>
      <mfrac>
        <msup>
          <mi mathvariant="normal">p</mi>
          <mn>3</mn>
        </msup>
        <mrow>
          <msup>
            <mi mathvariant="normal">q</mi>
            <mn>4</mn>
          </msup>
          <mi mathvariant="normal">·</mi>
          <msup>
            <mi mathvariant="normal">r</mi>
            <mn>5</mn>
          </msup>
        </mrow>
      </mfrac>
      <mn>7</mn>
    </mroot>
    <annotation encoding="StarMath 5.0">nroot 7 {p^3 over {q^4·r^5}}
</annotation>
  </semantics>
</math>
</file>

<file path=Object 7/content.xml><?xml version="1.0" encoding="utf-8"?>
<math xmlns="http://www.w3.org/1998/Math/MathML" display="block">
  <semantics>
    <mfrac>
      <mrow>
        <mn>3</mn>
        <mi mathvariant="normal">·</mi>
        <msub>
          <mi>log</mi>
          <mi mathvariant="normal">a</mi>
        </msub>
        <mrow>
          <mi mathvariant="normal">p</mi>
          <mo stretchy="false">−</mo>
          <mn>4</mn>
        </mrow>
        <mi mathvariant="normal">·</mi>
        <msub>
          <mi>log</mi>
          <mi mathvariant="normal">a</mi>
        </msub>
        <mrow>
          <mi mathvariant="normal">q</mi>
          <mo stretchy="false">−</mo>
          <mn>5</mn>
        </mrow>
        <mi mathvariant="normal">·</mi>
        <msub>
          <mi>log</mi>
          <mi mathvariant="normal">a</mi>
        </msub>
        <mi mathvariant="normal">r</mi>
      </mrow>
      <mn>7</mn>
    </mfrac>
    <annotation encoding="StarMath 5.0">{3·log_a p - 4·log_a q - 5·log_a r} over 7
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sqrt>
            <mi mathvariant="normal">p</mi>
          </msqrt>
          <mi mathvariant="normal">·</mi>
          <mroot>
            <mi mathvariant="normal">q</mi>
            <mn>3</mn>
          </mroot>
        </mrow>
      </mrow>
      <mo fence="true" stretchy="false">)</mo>
    </mrow>
    <annotation encoding="StarMath 5.0">( sqrt p · nroot 3 q )
</annotation>
  </semantics>
</math>
</file>

<file path=Object 9/content.xml><?xml version="1.0" encoding="utf-8"?>
<math xmlns="http://www.w3.org/1998/Math/MathML" display="block">
  <semantics>
    <mrow>
      <mfrac>
        <mrow>
          <msub>
            <mi>log</mi>
            <mi mathvariant="normal">a</mi>
          </msub>
          <mi mathvariant="normal">p</mi>
        </mrow>
        <mn>2</mn>
      </mfrac>
      <mo stretchy="false">+</mo>
      <mfrac>
        <mrow>
          <msub>
            <mi>log</mi>
            <mi mathvariant="normal">a</mi>
          </msub>
          <mi mathvariant="normal">q</mi>
        </mrow>
        <mn>3</mn>
      </mfrac>
    </mrow>
    <annotation encoding="StarMath 5.0">{log_a p} over 2 + {log_a q} over 3
</annotation>
  </semantics>
</math>
</file>