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text:span text:style-name="T1">1</text:span>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<text:span text:style-name="T1">n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[.B2]*([.C2]^[.D2]-1)/([.C2]-1)" office:value-type="float" office:value="19682" calcext:value-type="float">
            <text:p>19682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B3]*([.C3]^[.D3]-1)/([.C3]-1)" office:value-type="float" office:value="765" calcext:value-type="float">
            <text:p>765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table:formula="of:=[.B4]*([.C4]^[.D4]-1)/([.C4]-1)" office:value-type="float" office:value="19117" calcext:value-type="float">
            <text:p>19117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-3" calcext:value-type="float">
            <text:p>-3</text:p>
          </table:table-cell>
          <table:table-cell office:value-type="float" office:value="11" calcext:value-type="float">
            <text:p>11</text:p>
          </table:table-cell>
          <table:table-cell table:formula="of:=[.B5]*([.C5]^[.D5]-1)/([.C5]-1)" office:value-type="float" office:value="177148" calcext:value-type="float">
            <text:p>177148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4" calcext:value-type="float">
            <text:p>24</text:p>
          </table:table-cell>
          <table:table-cell table:formula="of:=[.B6]*([.C6]^[.D6]-1)/([.C6]-1)" office:value-type="float" office:value="-0" calcext:value-type="float">
            <text:p>0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37" calcext:value-type="float">
            <text:p>37</text:p>
          </table:table-cell>
          <table:table-cell table:formula="of:=[.B7]*([.C7]^[.D7]-1)/([.C7]-1)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B8]*([.C8]^[.D8]-1)/([.C8]-1)" office:value-type="float" office:value="-32767" calcext:value-type="float">
            <text:p>-32767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table:formula="of:=[.B9]*([.C9]^[.D9]-1)/([.C9]-1)" office:value-type="float" office:value="-10923" calcext:value-type="float">
            <text:p>-10923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office:value-type="float" office:value="5" calcext:value-type="float">
            <text:p>5</text:p>
          </table:table-cell>
          <table:table-cell table:formula="of:=[.B10]*([.C10]^[.D10]-1)/([.C10]-1)" office:value-type="float" office:value="66.9744" calcext:value-type="float">
            <text:p>66,9744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table:formula="of:=[.B11]*([.C11]^[.D11]-1)/([.C11]-1)" office:value-type="float" office:value="30.2544" calcext:value-type="float">
            <text:p>30,2544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8.15" calcext:value-type="float">
            <text:p>8,15</text:p>
          </table:table-cell>
          <table:table-cell office:value-type="float" office:value="1.082" calcext:value-type="float">
            <text:p>1,082</text:p>
          </table:table-cell>
          <table:table-cell office:value-type="float" office:value="15" calcext:value-type="float">
            <text:p>15</text:p>
          </table:table-cell>
          <table:table-cell table:formula="of:=[.B12]*([.C12]^[.D12]-1)/([.C12]-1)" office:value-type="float" office:value="224.764713592862" calcext:value-type="float">
            <text:p>224,7647135929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9.17" calcext:value-type="float">
            <text:p>9,17</text:p>
          </table:table-cell>
          <table:table-cell office:value-type="float" office:value="0.912" calcext:value-type="float">
            <text:p>0,912</text:p>
          </table:table-cell>
          <table:table-cell office:value-type="float" office:value="21" calcext:value-type="float">
            <text:p>21</text:p>
          </table:table-cell>
          <table:table-cell table:formula="of:=[.B13]*([.C13]^[.D13]-1)/([.C13]-1)" office:value-type="float" office:value="89.1461648997377" calcext:value-type="float">
            <text:p>89,1461648997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7.38" calcext:value-type="float">
            <text:p>7,38</text:p>
          </table:table-cell>
          <table:table-cell office:value-type="float" office:value="-1.037" calcext:value-type="float">
            <text:p>-1,037</text:p>
          </table:table-cell>
          <table:table-cell office:value-type="float" office:value="25" calcext:value-type="float">
            <text:p>25</text:p>
          </table:table-cell>
          <table:table-cell table:formula="of:=[.B14]*([.C14]^[.D14]-1)/([.C14]-1)" office:value-type="float" office:value="12.60830932207" calcext:value-type="float">
            <text:p>12,6083093221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-21.3" calcext:value-type="float">
            <text:p>-21,3</text:p>
          </table:table-cell>
          <table:table-cell office:value-type="float" office:value="-0.921" calcext:value-type="float">
            <text:p>-0,921</text:p>
          </table:table-cell>
          <table:table-cell office:value-type="float" office:value="47" calcext:value-type="float">
            <text:p>47</text:p>
          </table:table-cell>
          <table:table-cell table:formula="of:=[.B15]*([.C15]^[.D15]-1)/([.C15]-1)" office:value-type="float" office:value="-11.3197437519883" calcext:value-type="float">
            <text:p>-11,319743752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-25.87" calcext:value-type="float">
            <text:p>-25,87</text:p>
          </table:table-cell>
          <table:table-cell office:value-type="float" office:value="-1.117" calcext:value-type="float">
            <text:p>-1,117</text:p>
          </table:table-cell>
          <table:table-cell office:value-type="float" office:value="52" calcext:value-type="float">
            <text:p>52</text:p>
          </table:table-cell>
          <table:table-cell table:formula="of:=[.B16]*([.C16]^[.D16]-1)/([.C16]-1)" office:value-type="float" office:value="3841.14864213588" calcext:value-type="float">
            <text:p>3841,1486421359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-25.87" calcext:value-type="float">
            <text:p>-25,87</text:p>
          </table:table-cell>
          <table:table-cell office:value-type="float" office:value="-1.117" calcext:value-type="float">
            <text:p>-1,117</text:p>
          </table:table-cell>
          <table:table-cell office:value-type="float" office:value="53" calcext:value-type="float">
            <text:p>53</text:p>
          </table:table-cell>
          <table:table-cell table:formula="of:=[.B17]*([.C17]^[.D17]-1)/([.C17]-1)" office:value-type="float" office:value="-4316.43303326577" calcext:value-type="float">
            <text:p>-4316,4330332658</text:p>
          </table:table-cell>
        </table:table-row>
        <table:table-row table:style-name="ro2">
          <table:table-cell table:style-name="ce2"/>
          <table:table-cell table:number-columns-repeated="4"/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/00/0000</text:date>, <text:time style:data-style-name="N2" text:time-value="13:05:32.1563109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8-31T13:26:51.386009188</dc:date>
    <meta:editing-duration>PT1H31M18S</meta:editing-duration>
    <meta:editing-cycles>17</meta:editing-cycles>
    <meta:generator>LibreOffice/5.0.0.5$Linux_x86 LibreOffice_project/437e4abdf9e72fd0a6e6f8697a0e659bc77f9b10</meta:generator>
    <meta:document-statistic meta:table-count="1" meta:cell-count="85" meta:object-count="0"/>
  </office:meta>
</office:document-meta>
</file>