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77mm"/>
    </style:style>
    <style:style style:name="co7" style:family="table-column">
      <style:table-column-properties fo:break-before="auto" style:column-width="23.04mm"/>
    </style:style>
    <style:style style:name="co8" style:family="table-column">
      <style:table-column-properties fo:break-before="auto" style:column-width="21.6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00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Ejercicio</text:p>
          </table:table-cell>
          <table:table-cell table:style-name="ce2" office:value-type="string" calcext:value-type="string">
            <text:p>π</text:p>
          </table:table-cell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Altura</text:p>
          </table:table-cell>
          <table:table-cell table:style-name="ce1" office:value-type="string" calcext:value-type="string">
            <text:p>Generatriz</text:p>
          </table:table-cell>
          <table:table-cell table:style-name="ce1" office:value-type="string" calcext:value-type="string">
            <text:p>Á. base</text:p>
          </table:table-cell>
          <table:table-cell table:style-name="ce1" office:value-type="string" calcext:value-type="string">
            <text:p>Á. lateral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Volumen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.14" calcext:value-type="float">
            <text:p>3,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4" calcext:value-type="float">
            <text:p>84</text:p>
          </table:table-cell>
          <table:table-cell table:style-name="ce4" table:formula="of:=SQRT([.C2]^2+[.D2]^2)" office:value-type="float" office:value="85" calcext:value-type="float">
            <text:p>85</text:p>
          </table:table-cell>
          <table:table-cell table:style-name="ce1" table:formula="of:=[.B2]*[.C2]^2" office:value-type="float" office:value="530.66" calcext:value-type="float">
            <text:p>530,66</text:p>
          </table:table-cell>
          <table:table-cell table:style-name="ce1" table:formula="of:=[.B2]*[.C2]*[.E2]" office:value-type="float" office:value="3469.7" calcext:value-type="float">
            <text:p>3469,7</text:p>
          </table:table-cell>
          <table:table-cell table:style-name="ce5" table:formula="of:=[.F2]+[.G2]" office:value-type="float" office:value="4000.36" calcext:value-type="float">
            <text:p>4000,36</text:p>
          </table:table-cell>
          <table:table-cell table:style-name="ce5" table:formula="of:=[.F2]*[.D2]/3" office:value-type="float" office:value="14858.48" calcext:value-type="float">
            <text:p>14858,48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3.14" calcext:value-type="float">
            <text:p>3,14</text:p>
          </table:table-cell>
          <table:table-cell table:style-name="ce3" office:value-type="float" office:value="16" calcext:value-type="float">
            <text:p>16</text:p>
          </table:table-cell>
          <table:table-cell table:style-name="ce4" table:formula="of:=SQRT([.E3]^2-[.C3]^2)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style-name="ce1" table:formula="of:=[.B3]*[.C3]^2" office:value-type="float" office:value="803.84" calcext:value-type="float">
            <text:p>803,84</text:p>
          </table:table-cell>
          <table:table-cell table:style-name="ce1" table:formula="of:=[.B3]*[.C3]*[.E3]" office:value-type="float" office:value="3265.6" calcext:value-type="float">
            <text:p>3265,6</text:p>
          </table:table-cell>
          <table:table-cell table:style-name="ce5" table:formula="of:=[.F3]+[.G3]" office:value-type="float" office:value="4069.44" calcext:value-type="float">
            <text:p>4069,44</text:p>
          </table:table-cell>
          <table:table-cell table:style-name="ce5" table:formula="of:=[.F3]*[.D3]/3" office:value-type="float" office:value="16880.64" calcext:value-type="float">
            <text:p>16880,64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3.14" calcext:value-type="float">
            <text:p>3,14</text:p>
          </table:table-cell>
          <table:table-cell table:style-name="ce4" table:formula="of:=SQRT([.E4]^2-[.D4]^2)" office:value-type="float" office:value="65" calcext:value-type="float">
            <text:p>6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7" calcext:value-type="float">
            <text:p>97</text:p>
          </table:table-cell>
          <table:table-cell table:style-name="ce1" table:formula="of:=[.B4]*[.C4]^2" office:value-type="float" office:value="13266.5" calcext:value-type="float">
            <text:p>13266,5</text:p>
          </table:table-cell>
          <table:table-cell table:style-name="ce1" table:formula="of:=[.B4]*[.C4]*[.E4]" office:value-type="float" office:value="19797.7" calcext:value-type="float">
            <text:p>19797,7</text:p>
          </table:table-cell>
          <table:table-cell table:style-name="ce5" table:formula="of:=[.F4]+[.G4]" office:value-type="float" office:value="33064.2" calcext:value-type="float">
            <text:p>33064,2</text:p>
          </table:table-cell>
          <table:table-cell table:style-name="ce5" table:formula="of:=[.F4]*[.D4]/3" office:value-type="float" office:value="318396" calcext:value-type="float">
            <text:p>318396</text:p>
          </table:table-cell>
        </table:table-row>
        <table:table-row table:style-name="ro1" table:number-rows-repeated="13">
          <table:table-cell table:style-name="ce1" table:number-columns-repeated="9"/>
        </table:table-row>
        <table:table-row table:style-name="ro1" table:number-rows-repeated="104855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family-generic="swiss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2" style:language-asian="zh" style:country-asian="CN" style:font-name-complex="DejaVu Sans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0/00/0000</text:date>, <text:time style:data-style-name="N2" text:time-value="13:33:59.4408884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8:51:02.365182371</meta:creation-date>
    <dc:date>2022-04-08T13:41:03.061918996</dc:date>
    <meta:editing-duration>PT43M16S</meta:editing-duration>
    <meta:editing-cycles>21</meta:editing-cycles>
    <meta:generator>LibreOffice/5.0.0.5$Linux_x86 LibreOffice_project/437e4abdf9e72fd0a6e6f8697a0e659bc77f9b10</meta:generator>
    <meta:document-statistic meta:table-count="1" meta:cell-count="36" meta:object-count="0"/>
  </office:meta>
</office:document-meta>
</file>