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.26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 table:number-columns-spanned="3" table:number-rows-spanned="1">
            <text:p>Dimensiones</text:p>
          </table:table-cell>
          <table:covered-table-cell table:number-columns-repeated="2" table:style-name="ce1"/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2*([.B2]*[.C2]+[.B2]*[.D2]+[.C2]*[.D2])" office:value-type="float" office:value="52" calcext:value-type="float">
            <text:p>52</text:p>
          </table:table-cell>
          <table:table-cell table:style-name="ce1" table:formula="of:=[.B2]*[.C2]*[.D2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2*([.B3]*[.C3]+[.B3]*[.D3]+[.C3]*[.D3])" office:value-type="float" office:value="130" calcext:value-type="float">
            <text:p>130</text:p>
          </table:table-cell>
          <table:table-cell table:style-name="ce1" table:formula="of:=[.B3]*[.C3]*[.D3]" office:value-type="float" office:value="50" calcext:value-type="float">
            <text:p>50</text:p>
          </table:table-cell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2*([.B4]*[.C4]+[.B4]*[.D4]+[.C4]*[.D4])" office:value-type="float" office:value="450" calcext:value-type="float">
            <text:p>450</text:p>
          </table:table-cell>
          <table:table-cell table:style-name="ce1" table:formula="of:=[.B4]*[.C4]*[.D4]" office:value-type="float" office:value="450" calcext:value-type="float">
            <text:p>45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2*([.B5]*[.C5]+[.B5]*[.D5]+[.C5]*[.D5])" office:value-type="float" office:value="70" calcext:value-type="float">
            <text:p>70</text:p>
          </table:table-cell>
          <table:table-cell table:style-name="ce1" table:formula="of:=[.B5]*[.C5]*[.D5]" office:value-type="float" office:value="24" calcext:value-type="float">
            <text:p>24</text:p>
          </table:table-cell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2*([.B6]*[.C6]+[.B6]*[.D6]+[.C6]*[.D6])" office:value-type="float" office:value="214" calcext:value-type="float">
            <text:p>214</text:p>
          </table:table-cell>
          <table:table-cell table:style-name="ce1" table:formula="of:=[.B6]*[.C6]*[.D6]" office:value-type="float" office:value="210" calcext:value-type="float">
            <text:p>21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2*([.B7]*[.C7]+[.B7]*[.D7]+[.C7]*[.D7])" office:value-type="float" office:value="724" calcext:value-type="float">
            <text:p>724</text:p>
          </table:table-cell>
          <table:table-cell table:style-name="ce1" table:formula="of:=[.B7]*[.C7]*[.D7]" office:value-type="float" office:value="1320" calcext:value-type="float">
            <text:p>132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formula="of:=2*([.B8]*[.C8]+[.B8]*[.D8]+[.C8]*[.D8])" office:value-type="float" office:value="202" calcext:value-type="float">
            <text:p>202</text:p>
          </table:table-cell>
          <table:table-cell table:style-name="ce1" table:formula="of:=[.B8]*[.C8]*[.D8]" office:value-type="float" office:value="180" calcext:value-type="float">
            <text:p>180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2*([.B9]*[.C9]+[.B9]*[.D9]+[.C9]*[.D9])" office:value-type="float" office:value="190" calcext:value-type="float">
            <text:p>190</text:p>
          </table:table-cell>
          <table:table-cell table:style-name="ce1" table:formula="of:=[.B9]*[.C9]*[.D9]" office:value-type="float" office:value="150" calcext:value-type="float">
            <text:p>150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2*([.B10]*[.C10]+[.B10]*[.D10]+[.C10]*[.D10])" office:value-type="float" office:value="442" calcext:value-type="float">
            <text:p>442</text:p>
          </table:table-cell>
          <table:table-cell table:style-name="ce1" table:formula="of:=[.B10]*[.C10]*[.D10]" office:value-type="float" office:value="616" calcext:value-type="float">
            <text:p>616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2*([.B11]*[.C11]+[.B11]*[.D11]+[.C11]*[.D11])" office:value-type="float" office:value="166" calcext:value-type="float">
            <text:p>166</text:p>
          </table:table-cell>
          <table:table-cell table:style-name="ce1" table:formula="of:=[.B11]*[.C11]*[.D11]" office:value-type="float" office:value="140" calcext:value-type="float">
            <text:p>14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formula="of:=6*[.D12]^2" office:value-type="float" office:value="54" calcext:value-type="float">
            <text:p>54</text:p>
          </table:table-cell>
          <table:table-cell table:style-name="ce1" table:formula="of:=[.D12]^3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formula="of:=6*[.D13]^2" office:value-type="float" office:value="96" calcext:value-type="float">
            <text:p>96</text:p>
          </table:table-cell>
          <table:table-cell table:style-name="ce1" table:formula="of:=[.D13]^3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table:formula="of:=6*[.D14]^2" office:value-type="float" office:value="150" calcext:value-type="float">
            <text:p>150</text:p>
          </table:table-cell>
          <table:table-cell table:style-name="ce1" table:formula="of:=[.D14]^3" office:value-type="float" office:value="125" calcext:value-type="float">
            <text:p>125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table:formula="of:=6*[.D15]^2" office:value-type="float" office:value="216" calcext:value-type="float">
            <text:p>216</text:p>
          </table:table-cell>
          <table:table-cell table:style-name="ce1" table:formula="of:=[.D15]^3" office:value-type="float" office:value="216" calcext:value-type="float">
            <text:p>216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" table:formula="of:=6*[.D16]^2" office:value-type="float" office:value="294" calcext:value-type="float">
            <text:p>294</text:p>
          </table:table-cell>
          <table:table-cell table:style-name="ce1" table:formula="of:=[.D16]^3" office:value-type="float" office:value="343" calcext:value-type="float">
            <text:p>343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table:formula="of:=6*[.D17]^2" office:value-type="float" office:value="384" calcext:value-type="float">
            <text:p>384</text:p>
          </table:table-cell>
          <table:table-cell table:style-name="ce1" table:formula="of:=[.D17]^3" office:value-type="float" office:value="512" calcext:value-type="float">
            <text:p>512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" table:formula="of:=6*[.D18]^2" office:value-type="float" office:value="486" calcext:value-type="float">
            <text:p>486</text:p>
          </table:table-cell>
          <table:table-cell table:style-name="ce1" table:formula="of:=[.D18]^3" office:value-type="float" office:value="729" calcext:value-type="float">
            <text:p>729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table:formula="of:=6*[.D19]^2" office:value-type="float" office:value="600" calcext:value-type="float">
            <text:p>600</text:p>
          </table:table-cell>
          <table:table-cell table:style-name="ce1" table:formula="of:=[.D19]^3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style-name="ce1" table:formula="of:=6*[.D20]^2" office:value-type="float" office:value="15000" calcext:value-type="float">
            <text:p>15000</text:p>
          </table:table-cell>
          <table:table-cell table:style-name="ce1" table:formula="of:=[.D20]^3" office:value-type="float" office:value="125000" calcext:value-type="float">
            <text:p>12500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00" calcext:value-type="float">
            <text:p>100</text:p>
          </table:table-cell>
          <table:table-cell table:style-name="ce1" table:formula="of:=6*[.D21]^2" office:value-type="float" office:value="60000" calcext:value-type="float">
            <text:p>60000</text:p>
          </table:table-cell>
          <table:table-cell table:style-name="ce1" table:formula="of:=[.D21]^3" office:value-type="float" office:value="1000000" calcext:value-type="float">
            <text:p>1000000</text:p>
          </table:table-cell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00/00/0000</text:date>, <text:time style:data-style-name="N2" text:time-value="20:01:41.8614111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3-19T20:08:07.387593906</dc:date>
    <meta:editing-duration>PT24M39S</meta:editing-duration>
    <meta:editing-cycles>13</meta:editing-cycles>
    <meta:generator>LibreOffice/5.0.0.5$Linux_x86 LibreOffice_project/437e4abdf9e72fd0a6e6f8697a0e659bc77f9b10</meta:generator>
    <meta:document-statistic meta:table-count="1" meta:cell-count="104" meta:object-count="0"/>
  </office:meta>
</office:document-meta>
</file>