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!=0" style:apply-style-name="Invisible" style:base-cell-address="Hoja1.B7"/>
      <style:map style:condition="cell-content()=0" style:apply-style-name="Rojo" style:base-cell-address="Hoja1.B7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alores de las incógnitas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>
            <text:p>x=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y=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</table:table-row>
        <table:table-row table:style-name="ro1">
          <table:table-cell table:style-name="ce1" office:value-type="string" calcext:value-type="string" table:number-columns-spanned="4" table:number-rows-spanned="1">
            <text:p>Valores de los coeficientes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>
            <text:p>a₁₁=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a₁₂=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₂₁=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a₂₂=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" table:formula="of:=[.B5]*[.D6]-[.D5]*[.B6]" office:value-type="float" office:value="0" calcext:value-type="float" table:number-columns-spanned="2" table:number-rows-spanned="1">
            <text:p>0</text:p>
          </table:table-cell>
          <table:covered-table-cell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Términos independientes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>
            <text:p>Arriba=</text:p>
          </table:table-cell>
          <table:table-cell table:style-name="ce3" table:formula="of:=[.B5]*[.B2]+[.D5]*[.D2]" office:value-type="float" office:value="0" calcext:value-type="float">
            <text:p>0</text:p>
          </table:table-cell>
          <table:table-cell table:style-name="ce2" office:value-type="string" calcext:value-type="string">
            <text:p>Abajo=</text:p>
          </table:table-cell>
          <table:table-cell table:style-name="ce3" table:formula="of:=[.B6]*[.B2]+[.D6]*[.D2]" office:value-type="float" office:value="0" calcext:value-type="float">
            <text:p>0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Hoja1.B7:Hoja1.B7">
            <calcext:condition calcext:apply-style-name="Invisible" calcext:value="!=0" calcext:base-cell-address="Hoja1.B7"/>
            <calcext:condition calcext:apply-style-name="Rojo" calcext:value="=0" calcext:base-cell-address="Hoja1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visible" style:family="table-cell" style:parent-style-name="Default">
      <style:text-properties fo:color="#ffffff"/>
    </style:style>
    <style:style style:name="Rojo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1:00:14.3779980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2:06:35.420932038</meta:creation-date>
    <meta:generator>LibreOffice/5.0.0.5$Linux_x86 LibreOffice_project/437e4abdf9e72fd0a6e6f8697a0e659bc77f9b10</meta:generator>
    <dc:date>2022-02-17T11:05:08.347607656</dc:date>
    <meta:editing-duration>PT14M39S</meta:editing-duration>
    <meta:editing-cycles>9</meta:editing-cycles>
    <meta:document-statistic meta:table-count="1" meta:cell-count="20" meta:object-count="0"/>
  </office:meta>
</office:document-meta>
</file>